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ationsplein, (RMD00) B 8436, 6041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einaanpassing station Roermond fase 1</text:p>
            <text:p text:style-name="common-al"> Stationsplein, (RMD00) B 8436, 6041GN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24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09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2324</meta:user-defined>
    <meta:user-defined meta:name="DCTERMS.abstract">Omschrijving (incl. locatie):   Stationsplein, (RMD00) B 8436, 6041GN Roermond: pleinaanpassing station Roermond fase 1</meta:user-defined>
    <dc:language>nl</dc:language>
    <meta:user-defined meta:name="OVERHEIDop.locatietype/OVERHEIDop.gebiedsmarkering">Punt</meta:user-defined>
    <meta:user-defined meta:name="DC.title">Stationsplein, (RMD00) B 8436, 6041GN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099</meta:user-defined>
    <meta:user-defined meta:name="OVERHEIDop.GmbID/DC.identifier">gmb-2024-21099</meta:user-defined>
    <meta:user-defined meta:name="OVERHEIDop.versieInformatie"/>
  </office:meta>
</office:document-meta>
</file>