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eets Fruit uit Ochten voor het innemen van de standplaats</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januari 2024 </text:p>
            <text:p text:style-name="common-al">voor Peets Fruit uit Ochten voor het innemen van de standplaats met aardappelen, groente en fruit op de vrijdagmiddag in plaats van de vrijdagmorgen vanaf 5 januari 2024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09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vergunning APV en Bijzondere Wetten: Peets Fruit uit Ochten voor het innemen van de standplaats</meta:user-defined>
    <meta:user-defined meta:name="DCTERMS.W3CDTF/DCTERMS.available">2024-01-11</meta:user-defined>
    <meta:user-defined meta:name="DCTERMS.W3CDTF/OVERHEIDop.jaargang">2024</meta:user-defined>
    <meta:user-defined meta:name="OVERHEIDop.publicationIssue">21098</meta:user-defined>
    <meta:user-defined meta:name="OVERHEIDop.GmbID/DC.identifier">gmb-2024-21098</meta:user-defined>
    <meta:user-defined meta:name="OVERHEIDop.versieInformatie"/>
  </office:meta>
</office:document-meta>
</file>