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verschiestraat 188 in Amsterdam en Westlandgracht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reakfastclub summer in the city 2024 ter hoogte van Overschiestraat 188 in Amsterdam en Westlandgracht 1 in </text:p>
            <text:p text:style-name="common-al">Datum van: 29-06-2024</text:p>
            <text:p text:style-name="common-al">Datum t/m: 29-06-2024</text:p>
            <text:p text:style-name="common-al">Tijd van: 09:00</text:p>
            <text:p text:style-name="common-al">Tijd tot: 21:00</text:p>
            <text:p text:style-name="common-al">Bezoekers drukste moment: 1500</text:p>
            <text:p text:style-name="common-al">Activiteiten: dansen, eten, drinken, socializen, kunst en cultuur</text:p>
            <text:p text:style-name="common-al">Ontvangen op: 16-04-2024</text:p>
            <text:p text:style-name="common-al">Kenmerk gemeente: Z/24/23140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1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4068</meta:user-defined>
    <meta:user-defined meta:name="DCTERMS.abstract">Aanvraag voor een evenementenvergunning ter hoogte van adres Overschiestraat 188 in Amsterdam en Westlandgracht 1 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Overschiestraat 188 in Amsterdam en Westlandgracht 1 i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14</meta:user-defined>
    <meta:user-defined meta:name="OVERHEIDop.GmbID/DC.identifier">gmb-2024-210914</meta:user-defined>
    <meta:user-defined meta:name="OVERHEIDop.versieInformatie"/>
  </office:meta>
</office:document-meta>
</file>