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Schelestraat plan Weleveld kavel 3 kadastraal bekend sectie L nr. 10530: 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Schelestraat plan Weleveld kavel 3 kadastraal bekend sectie L nr. 10530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0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0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Schelestraat plan Weleveld kavel 3 kadastraal bekend sectie L nr. 10530:  bouwen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109</meta:user-defined>
    <meta:user-defined meta:name="OVERHEIDop.GmbID/DC.identifier">gmb-2024-2109</meta:user-defined>
    <meta:user-defined meta:name="OVERHEIDop.versieInformatie"/>
  </office:meta>
</office:document-meta>
</file>