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Haag en Veld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mogen houden van event naamgevingsceremonie kind ter hoogte van Haag en Veld 14 in Amsterdam</text:p>
            <text:p text:style-name="common-al">Datum van: 06-07-2024</text:p>
            <text:p text:style-name="common-al">Datum t/m: 06-07-2024</text:p>
            <text:p text:style-name="common-al">Tijd van: 11:00</text:p>
            <text:p text:style-name="common-al">Tijd tot: 21:00</text:p>
            <text:p text:style-name="common-al">Bezoekers drukste moment: 90</text:p>
            <text:p text:style-name="common-al">Activiteiten: bijwonen</text:p>
            <text:p text:style-name="common-al">Ontvangen op: 04-05-2024</text:p>
            <text:p text:style-name="common-al">Kenmerk gemeente: Z/24/232199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0889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889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889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321995</meta:user-defined>
    <meta:user-defined meta:name="DCTERMS.abstract">Aanvraag voor een evenementenvergunning ter hoogte van adres Haag en Veld 14 in Amsterdam</meta:user-defined>
    <dc:language>nl</dc:language>
    <meta:user-defined meta:name="OVERHEIDop.locatietype/OVERHEIDop.gebiedsmarkering">Punt</meta:user-defined>
    <meta:user-defined meta:name="DC.title">Aanvraag evenementenvergunning Haag en Veld 14 in Amsterdam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889</meta:user-defined>
    <meta:user-defined meta:name="OVERHEIDop.GmbID/DC.identifier">gmb-2024-210889</meta:user-defined>
    <meta:user-defined meta:name="OVERHEIDop.versieInformatie"/>
  </office:meta>
</office:document-meta>
</file>