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isoleren van het dak en het plaatsen van een dakkapel op het dak aan de voorkant van de woning, Middenweg 134 1782B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iddenweg 134 1782BK Den Helder, isoleren van het dak en het plaatsen van een dakkapel op het dak aan de voorkant van de woning</text:p>
            <text:p text:style-name="common-al">Verzenddatum: 10-05-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088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8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8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86</meta:user-defined>
    <meta:user-defined meta:name="DCTERMS.abstract">isoleren van het dak en het plaatsen van een dakkapel op het dak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isoleren van het dak en het plaatsen van een dakkapel op het dak aan de voorkant van de woning, Middenweg 134 1782BK Den Helder</meta:user-defined>
    <meta:user-defined meta:name="DCTERMS.W3CDTF/DCTERMS.available">2024-05-14</meta:user-defined>
    <meta:user-defined meta:name="DCTERMS.W3CDTF/OVERHEIDop.jaargang">2024</meta:user-defined>
    <meta:user-defined meta:name="OVERHEIDop.publicationIssue">210881</meta:user-defined>
    <meta:user-defined meta:name="OVERHEIDop.GmbID/DC.identifier">gmb-2024-210881</meta:user-defined>
    <meta:user-defined meta:name="OVERHEIDop.versieInformatie"/>
  </office:meta>
</office:document-meta>
</file>