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7*"/>
    </style:style>
    <style:style style:family="table-column" style:parent-style-name="colspec" style:name="id1-3-2-2-4-3-1-2">
      <style:table-column-properties style:rel-column-width="53*"/>
    </style:style>
    <style:style style:family="table-column" style:parent-style-name="colspec" style:name="id1-3-2-2-4-3-1-3">
      <style:table-column-properties style:rel-column-width="4*"/>
    </style:style>
    <style:style style:family="table-column" style:parent-style-name="colspec" style:name="id1-3-2-2-4-3-1-4">
      <style:table-column-properties style:rel-column-width="12*"/>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Voorst 2024</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19 maart 2024, nummer 365511;</text:p>
            <text:p text:style-name="al">gelet op het bepaalde in artikel 147 van de Gemeentewet, artikel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B E S L U I T:</text:p>
            <text:p text:style-name="al">vast te stellen de: Wegsleepverordening gemeente Vo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besluit: het Besluit wegslepen van voertuigen;</text:p>
              </text:list-item>
              <text:list-item text:style-override="id1-3-2-2-1-4">
                <text:number>b.</text:number>
                <text:p text:style-name="al">college: het college van burgemeester en wethouders;</text:p>
              </text:list-item>
              <text:list-item text:style-override="id1-3-2-2-1-5">
                <text:number>c.</text:number>
                <text:p text:style-name="al">motorvoertuig: wat hieronder wordt verstaan in artikel 1, eerste lid, onder c van de Wegenverkeerswet 1994 (WVW 1994);</text:p>
              </text:list-item>
              <text:list-item text:style-override="id1-3-2-2-1-6">
                <text:number>d.</text:number>
                <text:p text:style-name="al">RVV 1990: het Reglement Verkeersregels en Verkeerstekens 1990;</text:p>
              </text:list-item>
              <text:list-item text:style-override="id1-3-2-2-1-7">
                <text:number>e.</text:number>
                <text:p text:style-name="al">verordening: de Wegsleepverordening gemeente Voorst 2024;</text:p>
              </text:list-item>
              <text:list-item text:style-override="id1-3-2-2-1-8">
                <text:number>f.</text:number>
                <text:p text:style-name="al">voertuig: wat hieronder wordt verstaan in artikel 1 van het RVV 1990;</text:p>
              </text:list-item>
              <text:list-item text:style-override="id1-3-2-2-1-9">
                <text:number>g.</text:number>
                <text:p text:style-name="al">wegen: alle voor het openbaar verkeer openstaande wegen of paden met inbegrip van de daarin liggende bruggen en duikers en de tot die wegen behorende paden en bermen of zijkanten (artikel 1 Wegenverkeerswet 1994);</text:p>
              </text:list-item>
              <text:list-item text:style-override="id1-3-2-2-1-10">
                <text:number>h.</text:number>
                <text:p text:style-name="al">wegslepen: het verwijderen, overbrengen en in bewaring stellen (van een op de weg staand voertuig);</text:p>
              </text:list-item>
              <text:list-item text:style-override="id1-3-2-2-1-11">
                <text:number>i.</text:number>
                <text:p text:style-name="al">wet: de Wegenverkeerswet 1994 (WVW 1994).</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Ecofactorij 3B, 7325 WC in Apeldoorn;</text:p>
              </text:list-item>
              <text:list-item text:style-override="id1-3-2-2-3-3">
                <text:number>2.</text:number>
                <text:p text:style-name="al">De openingstijden van de in het eerste lid bedoelde bewaarplaats worden in overleg met het college bepaald door het aldaar gevestigde bedrijf.</text:p>
              </text:list-item>
            </text:list>
          </text:section>
          <text:section text:name="artikel_id1-3-2-2-4" text:style-name="artikel">
            <text:p text:style-name="artikel_kop_titel"><text:span text:style-name="artikel_kop_label">Artikel</text:span> <text:span text:style-name="artikel_kop_nr">4</text:span> Kosten overbrengen en bewaren voertuigen tot 3500 kg:</text:p>
            <text:list text:style-name="id1-3-2-2-4-2">
              <text:list-item text:style-override="id1-3-2-2-4-2">
                <text:number>1.</text:number>
                <text:p text:style-name="al">De kosten van het overbrengen van een voertuig tot 3500 kg naar de bewaarplaats bedragen tijdens openingstijden het basistarief, inclusief voorrijkosten, uitvoering en afgifte (+ opslag 1e dag): € 268,00 inclusief BTW. Dit bedrag is als volgt opgebouwd:</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lling 1e 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aal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0</text:p>
                  </table:table-cell>
                </table:table-row>
              </table:table>
              <text:p text:style-name="table_bottom"/>
            </text:section>
            <text:list text:style-name="id1-3-2-2-4-4">
              <text:list-item text:style-override="id1-3-2-2-4-4">
                <text:number>2.</text:number>
                <text:p text:style-name="al">De kosten van het bewaren van een voertuig tot 3500 kg bedragen voor elk volgend etmaal of een gedeelte daarvan: € 20,00 inclusief BTW.</text:p>
              </text:list-item>
              <text:list-item text:style-override="id1-3-2-2-4-5">
                <text:number>3.</text:number>
                <text:p text:style-name="al">De kosten voor het buiten openingstijden ophalen van een voertuig tot 3500 kg kost, in aanvulling op het basistarief, € 79,00.</text:p>
              </text:list-item>
              <text:list-item text:style-override="id1-3-2-2-4-6">
                <text:number>4.</text:number>
                <text:p text:style-name="al">Het college is bevoegd de bedragen zo nodig jaarlijks aan te passen op basis van de consumentenprijsindex van het CBS.</text:p>
              </text:list-item>
            </text:list>
          </text:section>
          <text:section text:name="artikel_id1-3-2-2-5" text:style-name="artikel">
            <text:p text:style-name="artikel_kop_titel"><text:span text:style-name="artikel_kop_label">Artikel</text:span> <text:span text:style-name="artikel_kop_nr">5</text:span> Kosten overbrengen en bewaren bijzondere voertuigen (waaronder, maar niet beperkt tot, tractors, grote aanhangers, containers etc.), boven de 3500 kg:</text:p>
            <text:list text:style-name="id1-3-2-2-5-2">
              <text:list-item text:style-override="id1-3-2-2-5-2">
                <text:number>1.</text:number>
                <text:p text:style-name="al">De kosten van het overbrengen van een bijzonder voertuig of voertuig boven de 3500 kg naar de bewaarplaats bedragen per uur:</text:p>
              </text:list-item>
              <text:list-item text:style-override="id1-3-2-2-5-3">
                <text:number>a.</text:number>
                <text:p text:style-name="al">Van maandag tot en met vrijdag van 08.00 uur tot 18.00 uur: € 198,89 exclusief BTW per uur, waarbij minimaal twee uur in rekening wordt gebracht.</text:p>
              </text:list-item>
              <text:list-item text:style-override="id1-3-2-2-5-4">
                <text:number>b.</text:number>
                <text:p text:style-name="al">Van maandag tot en met vrijdag van 18.00 uur tot 08.00 uur en alle tijden in weekenden en/of op feestdagen: € 259,84 exclusief BTW per uur, waarbij minimaal twee uur in rekening wordt gebracht.</text:p>
              </text:list-item>
              <text:list-item text:style-override="id1-3-2-2-5-5">
                <text:number>2.</text:number>
                <text:p text:style-name="al">De kosten van het bewaren van een bijzonder voertuig of voertuigen boven de 3500 kg bedragen voor elk volgend etmaal of een gedeelte daarvan: € 47,57 per etmaal exclusief BTW.</text:p>
              </text:list-item>
              <text:list-item text:style-override="id1-3-2-2-5-6">
                <text:number>3.</text:number>
                <text:p text:style-name="al">Bovenstaande tarieven zijn gebaseerd op inzet van een zwaar bergingsvoertuig. Kosten van extra materieel en/of kosten van inzet van extra medewerkers worden op nacalculatie berekend en komen bovenop de in lid 1 en/of lid 2 genoemde bedragen.</text:p>
              </text:list-item>
              <text:list-item text:style-override="id1-3-2-2-5-7">
                <text:number>4.</text:number>
                <text:p text:style-name="al">Het college is bevoegd de bedragen zo nodig jaarlijks aan te passen op basis van de consumentenprijsindex van het CBS.</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164, zevende lid, en/of 174, eerste lid, van de wet, zijn de artikelen 1, 3,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en intrekking oude verordening</text:p>
            <text:list text:style-name="id1-3-2-2-7-2">
              <text:list-item text:style-override="id1-3-2-2-7-2">
                <text:number>1.</text:number>
                <text:p text:style-name="al">Deze verordening treedt acht dagen na bekendmaking in werking.</text:p>
              </text:list-item>
              <text:list-item text:style-override="id1-3-2-2-7-3">
                <text:number>2.</text:number>
                <text:p text:style-name="al">De Wegsleepverordening gemeente Voorst 2009 wordt ingetrokken. </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Voorst 2024.</text:p>
          </text:section>
        </text:section>
        <text:section text:name="regeling-sluiting_id1-3-2-3" text:style-name="regeling-sluiting">
          <text:section text:name="ondertekening_id1-3-2-3-1">
            <text:p><text:span text:style-name="functie">Aldus vastgesteld in de openbare raadsvergadering van 22 april 2024.</text:span></text:p>
            <text:p><text:span text:style-name="functie">de raad</text:span></text:p>
            <text:p><text:span text:style-name="functie">Ita Joosten, griffier</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 Wegsleepverordening gemeente Voorst 2024 </text:p>
          <text:p text:style-name="al">
          <text:span text:style-name="nadrukvet">Algemene toelichting </text:span>
        </text:p>
          <text:p text:style-name="al">De bevoegdheid tot het wegslepen van voertuigen, dan wel het uitvoeren van de wegsleepregeling is een bevoegdheid van het college van burgemeester en wethouders.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In de wegenverkeerswet 1994 (WVW 1994) wordt een aantal bepalingen uit de Awb niet van toepassing verklaard. Tegen besluiten tot het wegslepen van voertuigen staat op grond van de Awb bezwaar en vervolgens beroep open. </text:p>
          <text:p text:style-name="al"/>
          <text:p text:style-name="al">
          <text:span text:style-name="nadrukvet">Uitgebreide werking </text:span>
        </text:p>
          <text:p text:style-name="al">Direct optreden tegen foutgeparkeerde voertuigen kan in bepaalde gevallen wenselijk zijn. Hierbij kan worden gedacht aan het onbevoegd parkeren op locaties waar geladen- en gelost wordt, marktterreinen, voetgangersgebieden en dergelijke. Degene die met de uitvoering van de wegsleepregeling belast is, dient per geval na te gaan of in dat specifieke geval het wegslepen van het desbetreffende voertuig absoluut noodzakelijk is. Het wegslepen van een voertuig dat bijvoorbeeld om 04:00 uur 's nachts in strijd met een van de genoemde criteria is geparkeerd, zal doorgaans als niet of minder urgent moeten worden beschouwd. In zo'n geval kan het opmaken van een proces-verbaal door een opsporingsambtenaar doorgaans volstaan. </text:p>
          <text:p text:style-name="al"/>
          <text:p text:style-name="al">
          <text:span text:style-name="nadrukvet">Verhouding Wet-Mulder en bestuursdwang </text:span>
        </text:p>
          <text:p text:style-name="al">Wanneer een voertuig foutgeparkeerd staat en wegsleepwaardig is, zijn er in principe twee naast elkaar bestaande manieren om hiertegen op te treden. Allereerst door politie, de buitengewone opsporingsambtenaren (Boa)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Het opmaken van een proces-verbaal op grond van de Wet-Mulder, voordat tot het wegslepen van een voertuig kan worden overgegaan, is niet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of de procedure tot invordering daarvan te staken. Het college van burgemeester en wethouders maakt in een eventuele bezwaarprocedure een zelfstandige afweging. </text:p>
          <text:p text:style-name="al"/>
          <text:p text:style-name="al">
          <text:span text:style-name="nadrukvet">Wegsleepverordening</text:span>
        </text:p>
          <text:p text:style-name="al">In de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 </text:p>
          <text:p text:style-name="al">1. de aanwijzing van de plaats(en) waar de weggesleepte voertuigen worden bewaard; </text:p>
          <text:p text:style-name="al">2. de berekening van de kosten die verbonden zijn aan de uitvoering van het wegslepen en bewaren van voertuigen; </text:p>
          <text:p text:style-name="al">3. de eventuele aanwijzing van wegen en weggedeelten waar op grond van artikel 170, eerste lid, onder c WVW 1994 voertuigen mogen worden weggesleept. </text:p>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 </text:p>
          <text:p text:style-name="al"/>
          <text:p text:style-name="al">
          <text:span text:style-name="nadrukvet">Wegsleepwaardige overtredingen </text:span>
        </text:p>
          <text:p text:style-name="al">Op grond van artikel 170, eerste lid WVW 1994 kunnen voertuigen waarmee én een verkeersregel wordt overtreden én waarvan de verwijdering noodzakelijk is in verband met het belang van: </text:p>
          <text:p text:style-name="al">a. de veiligheid op de weg of </text:p>
          <text:p text:style-name="al">b. de vrijheid van het verkeer of </text:p>
          <text:p text:style-name="al">c. het vrijhouden van aangewezen weggedeelten en wegen zonder meer worden weggesleept. </text:p>
          <text:p text:style-name="al">In artikel 170, zesde lid WVW 1994 is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voornamelijk kan worden gedacht aan de voorrijkosten van het sleepvoertuig en administratieve kosten.</text:p>
          <text:p text:style-name="al"/>
          <text:p text:style-name="al">
          <text:span text:style-name="nadrukvet">Artikelsgewijze toelichting</text:span>
        </text:p>
          <text:p text:style-name="al">
          <text:span text:style-name="nadrukvet">Artikel 1</text:span>
        </text:p>
          <text:p text:style-name="al">In deze bepaling is een aantal begrippen omschreven dat diverse malen in deze verordening terugkomt. De omschrijving van deze begrippen spreekt voor zich. Veelal wordt verwezen naar definities uit bestaande wetgeving. Desondanks wordt er hieronder twee begrippen uitgelicht.</text:p>
          <text:p text:style-name="al"/>
          <text:p text:style-name="al">Ad c. Motorvoertuig </text:p>
          <text:p text:style-name="al">Het begrip 'motorvoertuig' is apart omschreven omdat artikel 5 van de wegsleepverordening alleen betrekking heeft op dit soort voertuigen.</text:p>
          <text:p text:style-name="al"/>
          <text:p text:style-name="al">Ad f. Voertuig</text:p>
          <text:p text:style-name="al">Het begrip 'voertuig', zoals in artikel 1 RVV 1990 is omschreven, is ruim. Hieronder vallen niet alleen motorvoertuigen, maar ook fietsen en bromfietsen, invalidenvoertuigen, trams en wagens. Al deze voertuigen vallen derhalve onder de werking van deze wegsleepverordening. Ook in de Algemene plaatselijke verordening (Apv) is een bepaling opgenomen over de verwijdering van fietsen en bromfietsen van de openbare weg. Deze bepaling is aanvullend op wat de wegenverkeerswetgeving beoogt te regelen. In de Apv spelen namelijk andere belangen een rol, zoals de openbare orde en veiligheid, het uiterlijk aanzien en de openbare gezondheid.</text:p>
          <text:p text:style-name="al"/>
          <text:p text:style-name="al">
          <text:span text:style-name="nadrukvet">Artikel 2</text:span>
        </text:p>
          <text:p text:style-name="al">Zoals hiervoor in het algemene deel van de toelichting al is vermel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text:p>
          <text:p text:style-name="al"/>
          <text:p text:style-name="al">In artikel 2 van het Besluit wegslepen van voertuigen is nader aangegeven om welke soorten van wegen en weggedeelten het kan gaan, zoals onder andere gehandicaptenparkeer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Er is voor gekozen de ruimste variant op te nemen door alle wegen en weggedeelten binnen de gemeente aan te wijzen. </text:p>
          <text:p text:style-name="al"/>
          <text:p text:style-name="al">
          <text:span text:style-name="nadrukvet">Artikel 3</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p text:style-name="al">
          <text:span text:style-name="nadrukvet">Artikel 4</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De genoemde tarieven zijn inclusief BTW. </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Door jaarlijks de tarieven aan te passen op basis van de consumentenprijsindex van het CBS blijven de tarieven beheersbaar en actueel. Daarnaast voorkomt dit onnodige jaarlijkse aanpassing van de verordening</text:p>
          <text:p text:style-name="al"/>
          <text:p text:style-name="al">
          <text:span text:style-name="nadrukvet">Artikel 5</text:span>
        </text:p>
          <text:p text:style-name="al">Ten aanzien van de kosten van het overbrengen en bewaren van bijzondere voertuigen en voertuigen boven de 3.500 kg geldt hetzelfde als voor voertuigen tot en met 3.500 kg. Het bergingsbedrijf hanteert voor deze voertuigen alleen andere tarieven, omdat het voor het afslepen van bijzondere voertuigen dan wel voertuigen boven de 3.500 kg andere expertise en materieel nodig heeft. De genoemde tarieven zijn exclusief BTW. Het college is, evenals bij de andere tarieven het geval is, bevoegd de bedragen zo nodig jaarlijks aan te passen op basis van de consumentenprijsindex van het CBS.</text:p>
          <text:p text:style-name="al"/>
          <text:p text:style-name="al">
          <text:span text:style-name="nadrukvet">Artikel 6</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1. 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text:p>
          <text:p text:style-name="al">2. de situatie dat de politie verbaal opmaakt omdat (artikel 174 WVW 1994):</text:p>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et hoofdstuk van de Algemene wet bestuursrecht rond bestuursdwang en de WVW 1994 (artikel 170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text:p>
          <text:p text:style-name="al"/>
          <text:p text:style-name="al">
          <text:span text:style-name="nadrukvet">Artikelen 7 en 8</text:span>
        </text:p>
          <text:p text:style-name="al">Deze artikelen spreken voor zich en hoeven daarom niet te worden voorzien van 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087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7 van de Gemeentewet]|[1.0:c:BWBR0005416&amp;artikel=147&amp;g=2024-01-31</meta:user-defined>
    <meta:user-defined meta:name="DC.source">artikel 173, tweede lid, van de Wegenverkeerswet 1994]|[1.0:c:BWBR0006622&amp;artikel=173&amp;lid=2&amp;g=2024-01-01</meta:user-defined>
    <meta:user-defined meta:name="OVERHEIDop.referentienummer">365476</meta:user-defined>
    <meta:user-defined meta:name="DCTERMS.alternative">Wegsleepverordening gemeente Voorst 2024</meta:user-defined>
    <dc:language>nl</dc:language>
    <meta:user-defined meta:name="OVERHEIDop.locatietype/OVERHEIDop.gebiedsmarkering">Gemeente</meta:user-defined>
    <meta:user-defined meta:name="DC.title">Wegsleepverordening gemeente Voorst 2024</meta:user-defined>
    <meta:user-defined meta:name="DCTERMS.W3CDTF/DCTERMS.available">2024-05-24</meta:user-defined>
    <meta:user-defined meta:name="DCTERMS.W3CDTF/OVERHEIDop.jaargang">2024</meta:user-defined>
    <meta:user-defined meta:name="OVERHEIDop.publicationIssue">210874</meta:user-defined>
    <meta:user-defined meta:name="OVERHEIDop.betreftRegeling">CVDR719764_1</meta:user-defined>
    <meta:user-defined meta:name="xs:date/OVERHEIDop.startdatum">2024-06-01</meta:user-defined>
    <meta:user-defined meta:name="OVERHEIDop.GmbID/DC.identifier">gmb-2024-210874</meta:user-defined>
    <meta:user-defined meta:name="OVERHEIDop.versieInformatie"/>
  </office:meta>
</office:document-meta>
</file>