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egslepen voertuigen gemeente Voor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overwegende</text:p>
            <text:p text:style-name="al">dat het college bevoegd is te besluiten tot het (laten) wegslepen van voertuigen op grond van artikel 170 van de Wegenverkeerswet 1994 (WVW 1994);</text:p>
            <text:p text:style-name="al">dat het hier vaak gaat om situaties waarin met spoed moet worden opgetreden;</text:p>
            <text:p text:style-name="al">dat het om redenen van doelmatigheid wenselijk is bepaalde handelingen die verband houden met het wegslepen van voertuigen te mandateren;</text:p>
            <text:p text:style-name="al">gelet op artikel 160, eerste lid, sub a, van de Gemeentewet, de artikelen 10:3 juncto 10:4 van de Algemene wet bestuursrecht (Awb), artikel 170 van de WVW 1994, artikel 141 van het Wetboek van strafvordering, artikel 5 van het Besluit wegslepen van voertuigen en de Wegsleepverordening gemeente Voorst 2024;</text:p>
            <text:p text:style-name="al">B E S L U I T E N:</text:p>
            <text:p text:style-name="al">1. mandaat te verlenen aan de volgende functionarissen:</text:p>
            <text:p text:style-name="al">- zij die beschikken over het diploma buitengewoon opsporingsambtenaar en voor de gemeente Voorst werkzaam zijn;</text:p>
            <text:p text:style-name="al">- de marktmeesters die werkzaam zijn voor de gemeente Voorst, tot:</text:p>
            <text:p text:style-name="al">a. voor het (laten) overbrengen van op de weg staande voertuigen en het in bewaring (laten) stellen als bedoeld in artikel 170 lid 1 van de WVW 1994;</text:p>
            <text:p text:style-name="al">b. voor het bekendmaken van de beschikking tot toepassing van de bestuursdwang, als bedoeld in artikel 171 lid 2 van de WVW 1994;</text:p>
            <text:p text:style-name="al">2. daarbij te bepalen dat:</text:p>
            <text:p text:style-name="al">het hierboven genoemde mandaat verleend wordt onder de voorwaarde dat de uitoefening van de gemandateerde bevoegdheden dienen plaats te vinden overeenkomstig de door de gemeenteraad vastgestelde Wegsleepverordening gemeente Voorst 2024 en de door burgemeester en wethouders vastgestelde Werkinstructie Wegsleepverordening gemeente Voorst 2024;</text:p>
            <text:p text:style-name="al">3. het verlenen van ondermandaat niet is toegestaan;</text:p>
            <text:p text:style-name="al">4. dit besluit wordt genomen onder voorbehoud dat de gemeenteraad instemt met de vaststelling van de Wegsleepverordening gemeente Voorst 2024;</text:p>
            <text:p text:style-name="al">5. dit besluit treedt in werking met ingang van de dag na de bekendmaking en kan worden aangehaald als Mandaatbesluit wegslepen voertuigen gemeente Voorst 2024.</text:p>
          </text:section>
        </text:section>
        <text:section text:name="regeling-sluiting_id1-3-2-3" text:style-name="regeling-sluiting">
          <text:section text:name="ondertekening_id1-3-2-3-1">
            <text:p><text:span text:style-name="functie">Aldus vastgesteld in de vergadering van burgemeester en wethouders van 19 maart 2024.</text:span></text:p>
            <text:p><text:span text:style-name="functie">Het college van burgemeester en wethouders,</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08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4-01-31</meta:user-defined>
    <meta:user-defined meta:name="DC.source">artikel 10:3 van de Algemene wet bestuursrecht]|[1.0:c:BWBR0005537&amp;artikel=10%3A3&amp;g=2024-05-01</meta:user-defined>
    <meta:user-defined meta:name="DC.source">artikel 10:4 van de Algemene wet bestuursrecht]|[1.0:c:BWBR0005537&amp;artikel=10%3A4&amp;g=2024-05-01</meta:user-defined>
    <meta:user-defined meta:name="DC.source">artikel 170 van de Wegenverkeerswet 1994]|[1.0:c:BWBR0006622&amp;artikel=170&amp;g=2024-01-01</meta:user-defined>
    <meta:user-defined meta:name="OVERHEIDop.referentienummer">365476</meta:user-defined>
    <meta:user-defined meta:name="DCTERMS.alternative">Mandaatbesluit wegslepen voertuigen gemeente Voorst 2024</meta:user-defined>
    <dc:language>nl</dc:language>
    <meta:user-defined meta:name="OVERHEIDop.locatietype/OVERHEIDop.gebiedsmarkering">Gemeente</meta:user-defined>
    <meta:user-defined meta:name="DC.title">Mandaatbesluit wegslepen voertuigen gemeente Voorst 2024</meta:user-defined>
    <meta:user-defined meta:name="DCTERMS.W3CDTF/DCTERMS.available">2024-05-24</meta:user-defined>
    <meta:user-defined meta:name="DCTERMS.W3CDTF/OVERHEIDop.jaargang">2024</meta:user-defined>
    <meta:user-defined meta:name="OVERHEIDop.publicationIssue">210872</meta:user-defined>
    <meta:user-defined meta:name="OVERHEIDop.betreftRegeling">CVDR719763_1</meta:user-defined>
    <meta:user-defined meta:name="OVERHEIDop.GmbID/DC.identifier">gmb-2024-210872</meta:user-defined>
    <meta:user-defined meta:name="xs:date/OVERHEIDop.startdatum">2024-05-25</meta:user-defined>
    <meta:user-defined meta:name="OVERHEIDop.versieInformatie"/>
  </office:meta>
</office:document-meta>
</file>