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recreatiewoning  Twaalfmorgen 5a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4 heeft de Omgevingsdienst Midden-Holland (ODMH) namens gemeente Bodegraven-Reeuwijk besloten om de beslistermijn van de aanvraag met kenmerk 2024-00005720 voor het bouwen van recreatiewoning  op de locatie Twaalfmorgen 5a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086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572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recreatiewoning  Twaalfmorgen 5a Reeuwij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67</meta:user-defined>
    <meta:user-defined meta:name="OVERHEIDop.GmbID/DC.identifier">gmb-2024-210867</meta:user-defined>
    <meta:user-defined meta:name="OVERHEIDop.versieInformatie"/>
  </office:meta>
</office:document-meta>
</file>