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Jsbaanlaan 4A 2024AV Haarlem, 0392-2024-0015980, het plaatsen van de Société Pim Mulier portretten van Haarlemse sporthelden aan de wand van het Kennemer Sportcenter, verzond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5980</meta:user-defined>
    <meta:user-defined meta:name="DCTERMS.abstract">het plaatsen van de Société Pim Mulier portretten van Haarlemse sporthelden aan de wand van het Kennemer Sportc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Jsbaanlaan 4A 2024AV Haarlem, 0392-2024-0015980, het plaatsen van de Société Pim Mulier portretten van Haarlemse sporthelden aan de wand van het Kennemer Sportcenter, verzond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60</meta:user-defined>
    <meta:user-defined meta:name="OVERHEIDop.GmbID/DC.identifier">gmb-2024-210860</meta:user-defined>
    <meta:user-defined meta:name="OVERHEIDop.versieInformatie"/>
  </office:meta>
</office:document-meta>
</file>