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bomen op de locatie Hogeweg 40 te Zandvoort, verzonden 8 mei 2024, zaaknummer ODIJ-Z-24-1395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210851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851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851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kappen van bomen op de locatie Hogeweg 40 te Zandvoort, verzonden 8 mei 2024, zaaknummer ODIJ-Z-24-139594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851</meta:user-defined>
    <meta:user-defined meta:name="OVERHEIDop.GmbID/DC.identifier">gmb-2024-210851</meta:user-defined>
    <meta:user-defined meta:name="OVERHEIDop.versieInformatie"/>
  </office:meta>
</office:document-meta>
</file>