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Moreelse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80916-2024 </text:span>
          </text:p>
            <text:p text:style-name="common-al">
            <text:span text:style-name="nadrukvet">Indieningsdatum 25-3-2024</text:span>
          </text:p>
            <text:p text:style-name="common-al">
            <text:span text:style-name="nadrukvet">Verzenddatum</text:span>
            <text:span text:style-name="nadrukvet"> 8-5-2024</text:span>
          </text:p>
            <text:p text:style-name="common-al"/>
            <text:p text:style-name="common-al">Op 25 maart 2024 is een melding (MIOG) ingekomen van Hegeman Bouwpartners voor het in de periode van 17 juni 2024 tot en met 20 december 2024 in gebruik nemen van 60 m2 openbare gemeentegrond. Ter hoogte van Moreelsestraat Deventer worden loodsen, keten en containers geplaatst, in verband met renovatiewerkzaamheden. </text:p>
            <text:p text:style-name="common-al">Op 8 mei 2024 is deze melding akkoord verklaard. </text:p>
            <text:p text:style-name="common-al"/>
            <text:p text:style-name="common-al">Belanghebbenden kunnen tot en met 18 juni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of opvragen via vergunningen@devent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084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4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4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80916-2024</meta:user-defined>
    <dc:language>nl</dc:language>
    <meta:user-defined meta:name="OVERHEIDop.locatietype/OVERHEIDop.gebiedsmarkering">Weg</meta:user-defined>
    <meta:user-defined meta:name="DC.title">Melding ingebruikname openbare gemeentegrond (MIOG) Moreelsestraat Deventer</meta:user-defined>
    <meta:user-defined meta:name="DCTERMS.W3CDTF/DCTERMS.available">2024-05-14</meta:user-defined>
    <meta:user-defined meta:name="DCTERMS.W3CDTF/OVERHEIDop.jaargang">2024</meta:user-defined>
    <meta:user-defined meta:name="OVERHEIDop.publicationIssue">210845</meta:user-defined>
    <meta:user-defined meta:name="OVERHEIDop.GmbID/DC.identifier">gmb-2024-210845</meta:user-defined>
    <meta:user-defined meta:name="OVERHEIDop.versieInformatie"/>
  </office:meta>
</office:document-meta>
</file>