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presidium van 28 februari 2024</text:p>
            <text:p text:style-name="al"/>
            <text:p text:style-name="al">Gelet op het advies van de commissie DEB,</text:p>
            <text:p text:style-name="al"/>
            <text:p text:style-name="al">Gelet op artikel 16 Gemeentewet</text:p>
            <text:p text:style-name="al"/>
            <text:p text:style-name="al"/>
            <text:p text:style-name="al">
            <text:span text:style-name="nadrukvet">Besluit</text:span>
          </text:p>
            <text:p text:style-name="al"/>
            <text:list text:style-name="id1-3-2-1-1-12">
              <text:list-item text:style-override="id1-3-2-1-1-12-1">
                <text:number>1.</text:number>
                <text:p text:style-name="al">Vast te stellen het navolgende Reglement van Orde voor de vergaderingen en andere werkzaamheden van de gemeenteraad van Teylingen 2024 met de navolgende wijzigingen (wijzigingen <text:span text:style-name="nadrukvet">vetgedrukt</text:span>) en met toevoeging van het volgende artikel 12a:</text:p>
                <text:list text:style-name="id1-3-2-1-1-12-1-3">
                  <text:list-item text:style-override="id1-3-2-1-1-12-1-3-1">
                    <text:number>•</text:number>
                    <text:p text:style-name="al">Artikel 3 lid 3 sub c als volgt aan te passen:</text:p>
                    <text:p text:style-name="al">OUD </text:p>
                    <text:p text:style-name="al">het vaststellen van vergaderingen als bedoeld in artikel 17, tweede lid, van de wet, en in het derde lid.</text:p>
                    <text:p text:style-name="al"/>
                    <text:p text:style-name="al">NIEUW </text:p>
                    <text:p text:style-name="al">het vaststellen van vergaderingen als bedoeld in artikel 17, tweede lid, van de wet.</text:p>
                  </text:list-item>
                  <text:list-item text:style-override="id1-3-2-1-1-12-1-3-2">
                    <text:number>•</text:number>
                    <text:p text:style-name="al">Artikel 12a Spreekrecht inwoners</text:p>
                    <text:list text:style-name="id1-3-2-1-1-12-1-3-2-3">
                      <text:list-item text:style-override="id1-3-2-1-1-12-1-3-2-3-1">
                        <text:number>1.</text:number>
                        <text:p text:style-name="al">Na het vragenkwartier kunnen aanwezige inwoners van de gemeente Teylingen of belanghebbenden gezamenlijk gedurende maximaal dertig minuten het woord voeren over geagendeerde onderwerpen.</text:p>
                      </text:list-item>
                      <text:list-item text:style-override="id1-3-2-1-1-12-1-3-2-3-2">
                        <text:number>2.</text:number>
                        <text:p text:style-name="al">Het woord kan niet gevoerd worden over:</text:p>
                        <text:list text:style-name="id1-3-2-1-1-12-1-3-2-3-2-3">
                          <text:list-item text:style-override="id1-3-2-1-1-12-1-3-2-3-2-3-1">
                            <text:number>a.</text:number>
                            <text:p text:style-name="al">Een besluit van het gemeentebestuur waartegen bezwaar en beroep openstaat of heeft opengestaan; </text:p>
                          </text:list-item>
                          <text:list-item text:style-override="id1-3-2-1-1-12-1-3-2-3-2-3-2">
                            <text:number>b.</text:number>
                            <text:p text:style-name="al">Benoemingen, keuzen, voordrachten of aanbevelingen van personen;</text:p>
                          </text:list-item>
                          <text:list-item text:style-override="id1-3-2-1-1-12-1-3-2-3-2-3-3">
                            <text:number>c.</text:number>
                            <text:p text:style-name="al">Een gedraging waarover een klacht ex artikel 9:1 van de Algemene wet bestuursrecht kan of kon worden ingediend.</text:p>
                          </text:list-item>
                        </text:list>
                      </text:list-item>
                      <text:list-item text:style-override="id1-3-2-1-1-12-1-3-2-3-3">
                        <text:number>3.</text:number>
                        <text:p text:style-name="al">Degene die van het spreekrecht gebruik wil maken, meldt dit tenminste <text:span text:style-name="nadrukondlijn">één uur</text:span> voor de aanvang van de vergadering aan de griffier. Hij vermeldt daarbij zijn naam, adres en telefoonnummer en het onderwerp waarover hij het woord wil voeren.</text:p>
                      </text:list-item>
                      <text:list-item text:style-override="id1-3-2-1-1-12-1-3-2-3-4">
                        <text:number>4.</text:number>
                        <text:p text:style-name="al">De voorzitter geeft het woord op volgorde van aanmelding. De voorzitter kan van de volgorde afwijken, indien dit in het belang is van de orde van de vergadering.</text:p>
                      </text:list-item>
                      <text:list-item text:style-override="id1-3-2-1-1-12-1-3-2-3-5">
                        <text:number>5.</text:number>
                        <text:p text:style-name="al">De inspreker voer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1-1-12-1-3-2-3-6">
                        <text:number>6.</text:number>
                        <text:p text:style-name="al">De spreker voert het woord, nadat de voorzitter hem dit heeft verleend. De voorzitter doet een voorstel voor de afhandeling van de inbreng van de spreker. </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1a.</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commissievoorzitters als plaatsvervangend voorzitters van de raad. Zij maken onderling de volgorde uit.</text:p>
                </text:list-item>
              </text:list>
            </text:section>
            <text:section text:name="artikel_id1-3-2-2-1-4" text:style-name="artikel">
              <text:p text:style-name="artikel_kop_titel"><text:span text:style-name="artikel_kop_label">Artikel</text:span> <text:span text:style-name="artikel_kop_nr">2.</text:span> Het presidium </text:p>
              <text:list text:style-name="id1-3-2-2-1-4-2">
                <text:list-item text:style-override="id1-3-2-2-1-4-2">
                  <text:number>1.</text:number>
                  <text:p text:style-name="al">Er is een presidium dat bestaat uit de voorzitter, zijnde de voorzitter van de raad, en de fractievoorzitters. De griffier of diens vervanger is in elke vergadering aanwezig.</text:p>
                </text:list-item>
                <text:list-item text:style-override="id1-3-2-2-1-4-3">
                  <text:number>2.</text:number>
                  <text:p text:style-name="al">Fractievoorzitters wijzen elk een raadslid of burger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en de raadscommissies.</text:p>
                </text:list-item>
                <text:list-item text:style-override="id1-3-2-2-1-4-6">
                  <text:number>5.</text:number>
                  <text:p text:style-name="al">Elk lid heeft één stem in het presidium.</text:p>
                </text:list-item>
                <text:list-item text:style-override="id1-3-2-2-1-4-7">
                  <text:number>6.</text:number>
                  <text:p text:style-name="al">Het presidium is openbaar.</text:p>
                </text:list-item>
              </text:list>
            </text:section>
            <text:section text:name="artikel_id1-3-2-2-1-5" text:style-name="artikel">
              <text:p text:style-name="artikel_kop_titel"><text:span text:style-name="artikel_kop_label">Artikel</text:span> <text:span text:style-name="artikel_kop_nr">2a.</text:span> Seniorenconvent</text:p>
              <text:list text:style-name="id1-3-2-2-1-5-2">
                <text:list-item text:style-override="id1-3-2-2-1-5-2">
                  <text:number>1.</text:number>
                  <text:p text:style-name="al">Er is een Seniorenconvent dat bestaat uit de voorzitter, zijnde de voorzitter van de raad, en de fractievoorzitters. De griffier of diens vervanger is in elke vergadering aanwezig.</text:p>
                </text:list-item>
                <text:list-item text:style-override="id1-3-2-2-1-5-3">
                  <text:number>2.</text:number>
                  <text:p text:style-name="al">Fractievoorzitters wijzen elk een raadslid of burgerlid aan dat hen bij afwezigheid in het seniorenconvent vervangt.</text:p>
                </text:list-item>
                <text:list-item text:style-override="id1-3-2-2-1-5-4">
                  <text:number>3.</text:number>
                  <text:p text:style-name="al">Het seniorenconvent kan anderen uitnodigen deel te nemen aan zijn vergaderingen.</text:p>
                </text:list-item>
                <text:list-item text:style-override="id1-3-2-2-1-5-5">
                  <text:number>4.</text:number>
                  <text:p text:style-name="al">Het Seniorenconvent fungeert namens de raad als overlegplatform voor tot de raad behorende aangelegenheden met een vertrouwelijk, politiek gevoelig en urgent karakter, waaronder ook adviezen over de organisatie en het functioneren van de raad en de raadscommissies.</text:p>
                </text:list-item>
                <text:list-item text:style-override="id1-3-2-2-1-5-6">
                  <text:number>5.</text:number>
                  <text:p text:style-name="al">Het seniorenconvent is besloten.</text:p>
                </text:list-item>
                <text:list-item text:style-override="id1-3-2-2-1-5-7">
                  <text:number>6.</text:number>
                  <text:p text:style-name="al">Het seniorenconvent kan geheimhouding opleggen op informatie die bij het seniorenconvent berust.</text:p>
                </text:list-item>
              </text:list>
            </text:section>
            <text:section text:name="artikel_id1-3-2-2-1-6" text:style-name="artikel">
              <text:p text:style-name="artikel_kop_titel"><text:span text:style-name="artikel_kop_label">Artikel</text:span> <text:span text:style-name="artikel_kop_nr">3.</text:span> De agendacommissie en het vaststellen van vergaderingen</text:p>
              <text:list text:style-name="id1-3-2-2-1-6-2">
                <text:list-item text:style-override="id1-3-2-2-1-6-2">
                  <text:number>1.</text:number>
                  <text:p text:style-name="al">De raad kent de volgende agendacommissies:</text:p>
                  <text:list text:style-name="id1-3-2-2-1-6-2-3">
                    <text:list-item text:style-override="id1-3-2-2-1-6-2-3-1">
                      <text:number>a.</text:number>
                      <text:p text:style-name="al">Er is een agendacommissie voor de commissies die bestaat uit de voorzitters van raadscommissies.</text:p>
                    </text:list-item>
                    <text:list-item text:style-override="id1-3-2-2-1-6-2-3-2">
                      <text:number>b.</text:number>
                      <text:p text:style-name="al">Het presidium fungeert als agendacommissie voor de raadsagenda’s.</text:p>
                    </text:list-item>
                  </text:list>
                </text:list-item>
                <text:list-item text:style-override="id1-3-2-2-1-6-3">
                  <text:number>2.</text:number>
                  <text:p text:style-name="al">De agendacommissie voor de raadscommissies heeft in ieder geval als taak het voorbereiden en vaststellen van voorlopige agenda’s voor de raadscommissievergaderingen.</text:p>
                </text:list-item>
                <text:list-item text:style-override="id1-3-2-2-1-6-4">
                  <text:number>3.</text:number>
                  <text:p text:style-name="al">Het presidium heeft als agendacommissie in ieder geval de volgende taken:</text:p>
                  <text:list text:style-name="id1-3-2-2-1-6-4-3">
                    <text:list-item text:style-override="id1-3-2-2-1-6-4-3-1">
                      <text:number>a.</text:number>
                      <text:p text:style-name="al">het voorbereiden en vaststellen van voorlopige agenda’s voor raadsvergaderingen; </text:p>
                    </text:list-item>
                    <text:list-item text:style-override="id1-3-2-2-1-6-4-3-2">
                      <text:number>b.</text:number>
                      <text:p text:style-name="al">het vaststellen van de vergadercyclus van de raad, de raadscommissies, en</text:p>
                    </text:list-item>
                    <text:list-item text:style-override="id1-3-2-2-1-6-4-3-3">
                      <text:number>c.</text:number>
                      <text:p text:style-name="al">het vaststellen van vergaderingen als bedoeld in artikel 17, tweede lid, van de wet,</text:p>
                    </text:list-item>
                  </text:list>
                </text:list-item>
                <text:list-item text:style-override="id1-3-2-2-1-6-5">
                  <text:number>4.</text:number>
                  <text:p text:style-name="al">In aanvulling op de raadscommissievergaderingen, bedoeld in het tweede lid, vergadert een raadscommissie voorts als haar voorzitter het nodig acht of als ten minste twee fracties schriftelijk, met opgaaf van redenen, daarom verzoeken.</text:p>
                </text:list-item>
                <text:list-item text:style-override="id1-3-2-2-1-6-6">
                  <text:number>5.</text:number>
                  <text:p text:style-name="al">Elk lid heeft één stem in de agendacommissies.</text:p>
                </text:list-item>
              </text:list>
            </text:section>
            <text:section text:name="artikel_id1-3-2-2-1-7" text:style-name="artikel">
              <text:p text:style-name="artikel_kop_titel"><text:span text:style-name="artikel_kop_label">Artikel</text:span> <text:span text:style-name="artikel_kop_nr">4.</text:span> De griffier</text:p>
              <text:list text:style-name="id1-3-2-2-1-7-2">
                <text:list-item text:style-override="id1-3-2-2-1-7-2">
                  <text:number>1.</text:number>
                  <text:p text:style-name="al">De griffier is aanwezig in raadsvergaderingen en vergaderingen van het presidium en kan aanwezig zijn in de commissievergaderingen van de raad.</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voorzitter aan beraadslagingen in de in lid 1 genoemde vergaderingen deelnemen.</text:p>
                </text:list-item>
              </text:list>
            </text:section>
            <text:section text:name="artikel_id1-3-2-2-1-8" text:style-name="artikel">
              <text:p text:style-name="artikel_kop_titel"><text:span text:style-name="artikel_kop_label">Artikel</text:span> <text:span text:style-name="artikel_kop_nr">5.</text:span> Onderzoek geloofsbrieven en beëdiging raads- en burgerleden</text:p>
              <text:list text:style-name="id1-3-2-2-1-8-2">
                <text:list-item text:style-override="id1-3-2-2-1-8-2">
                  <text:number>1.</text:number>
                  <text:p text:style-name="al">Bij de benoeming van nieuwe raads- en burgerleden stelt de raad een commissie in bestaande uit drie raadsleden. </text:p>
                </text:list-item>
                <text:list-item text:style-override="id1-3-2-2-1-8-3">
                  <text:number>2.</text:number>
                  <text:p text:style-name="al">Deze onderzoekt de geloofsbrieven en de daarop betrekking hebbende stukken van de raads- en burgerleden en brengt vervolgens advies uit aan de raad over de toelating van de nieuw benoemde raadleden tot de raad en de benoeming van de burgerleden.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raadslid of een te benoemen burgerlid op voor de raadsvergadering waarin over diens toelating cq. benoem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6.</text:span> Benoeming wethouders</text:p>
              <text:list text:style-name="id1-3-2-2-1-9-2">
                <text:list-item text:style-override="id1-3-2-2-1-9-2">
                  <text:number>1.</text:number>
                  <text:p text:style-name="al">Bij de benoeming van een wethouder stelt de raad een commissie in bestaande uit drie raadsleden. </text:p>
                </text:list-item>
                <text:list-item text:style-override="id1-3-2-2-1-9-3">
                  <text:number>2.</text:number>
                  <text:p text:style-name="al">Deze onderzoekt of de benoeming van de kandidaat-wethouder voldoet aan de vereisten van de artikelen 36a, 36b, 41b, eerste, derde en vierde lid, en 41c, eerste lid, van de wet .</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De namen van de fractievoorzitter en diens plaatsvervanger worden zo spoedig mogelijk doorgegeven aan de voorzitter.</text:p>
                </text:list-item>
                <text:list-item text:style-override="id1-3-2-2-1-10-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1" text:style-name="artikel">
              <text:p text:style-name="artikel_kop_titel"><text:span text:style-name="artikel_kop_label">Artikel</text:span> <text:span text:style-name="artikel_kop_nr">7a.</text:span> Burgerleden</text:p>
              <text:list text:style-name="id1-3-2-2-1-11-2">
                <text:list-item text:style-override="id1-3-2-2-1-11-2">
                  <text:number>1.</text:number>
                  <text:p text:style-name="al">Fracties die slechts uit één lid bestaan mogen maximaal twee burgerleden ter benoeming door de raad voordragen. Fracties die uit twee leden bestaan mogen één burgerlid ter benoeming door de raad voordragen.</text:p>
                </text:list-item>
                <text:list-item text:style-override="id1-3-2-2-1-11-3">
                  <text:number>2.</text:number>
                  <text:p text:style-name="al">Een voor te dragen burgerlid moet tijdens de laatste gemeenteraadsverkiezingen op de kandidatenlijst van de betreffende partij hebben gestaan.</text:p>
                </text:list-item>
                <text:list-item text:style-override="id1-3-2-2-1-11-4">
                  <text:number>3.</text:number>
                  <text:p text:style-name="al">De artikelen 10, 11, 12, 13 en 15 van de wet zijn van overeenkomstige toepassing op burgerleden.</text:p>
                </text:list-item>
                <text:list-item text:style-override="id1-3-2-2-1-11-5">
                  <text:number>4.</text:number>
                  <text:p text:style-name="al">De raad kan een burgerlid ontslaan op voorstel van de fractie die het lid voor benoeming heeft voorgedragen.</text:p>
                </text:list-item>
                <text:list-item text:style-override="id1-3-2-2-1-11-6">
                  <text:number>5.</text:number>
                  <text:p text:style-name="al">Een burgerlid en commissievoorzitter kunnen te allen tijde ontslag nemen. Zij doen daarvan schriftelijk mededeling aan de raad. Het ontslag gaat een maand na de schriftelijke mededeling in of zoveel eerder als hun opvolger is benoemd.</text:p>
                </text:list-item>
                <text:list-item text:style-override="id1-3-2-2-1-11-7">
                  <text:number/>
                  <text:p text:style-name="al">Het lidmaatschap van burgerleden, benoemd op voordracht van een fractie die niet langer vertegenwoordigd is in de raad, vervalt van rechtswege.</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ten minste zeven dagen voor een raadsvergadering de raadsleden een digitale schriftelijke oproep via het raadsinformatiesysteem en de voorlopige agenda met de daarbij behorende stukken.</text:p>
                  </text:list-item>
                  <text:list-item text:style-override="id1-3-2-2-2-2-2-3">
                    <text:number>2.</text:number>
                    <text:p text:style-name="al">In spoedeisende gevallen kan de voorzitter na het verzenden van een digitale schriftelijke oproep een aanvullende agenda opstellen. Zo spoedig mogelijk, doch uiterlijk 48 uur voor aanvang van de raadsvergadering wordt deze met de daarbij behorende stukken digitaal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item text:style-override="id1-3-2-2-2-2-2-6">
                    <text:number>5.</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2-7">
                    <text:number>6.</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2-2-2-8">
                    <text:number>7.</text:number>
                    <text:p text:style-name="al">Op voorstel van een lid van de raad of van de voorzitter kan de raad de volgorde van de behandeling van de agendapunten wijzigen.</text:p>
                  </text:list-item>
                </text:list>
              </text:section>
              <text:section text:name="artikel_id1-3-2-2-2-2-3" text:style-name="artikel">
                <text:p text:style-name="artikel_kop_titel"><text:span text:style-name="artikel_kop_label">Artikel</text:span> <text:span text:style-name="artikel_kop_nr">9.</text:span> Digitaal ter inzage leggen van stukken </text:p>
                <text:list text:style-name="id1-3-2-2-2-2-3-2">
                  <text:list-item text:style-override="id1-3-2-2-2-2-3-2">
                    <text:number>1.</text:number>
                    <text:p text:style-name="al">Stukken die ter toelichting van de onderwerpen of voorstellen op een agenda dienen, worden gelijktijdig met het verzenden van de digitale schriftelijke oproep digitaal ter beschikking gesteld. Als na het verzenden van de digitale schriftelijke oproep stukken ter inzage worden gelegd, wordt hiervan mededeling gedaan aan de leden van de raad en zo mogelijk door middel van openbare kennisgeving. </text:p>
                  </text:list-item>
                  <text:list-item text:style-override="id1-3-2-2-2-2-3-3">
                    <text:number>2.</text:number>
                    <text:p text:style-name="al">Digitaal beschikbare stukken worden op de website van de gemeente geplaatst. Inwoners kunnen deze ook desgewenst via de griffie inzien.</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2-2-3-5">
                    <text:number>4.</text:number>
                    <text:p text:style-name="al">Het presidium kan de werkwijze met betrekking tot geheime informatie uitwerken in een Protocol Geheimhouding.</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een plaatselijk nieuwsblad en op het raadsinformatiesysteem.</text:p>
                  </text:list-item>
                  <text:list-item text:style-override="id1-3-2-2-2-2-4-3">
                    <text:number>2.</text:number>
                    <text:p text:style-name="al">In spoedeisende gevallen of bij nazendingen/nagekomen agendapunten kan de openbare kennisgeving uitsluitend langs digitale weg plaatsvinden via het raadsinformatiesysteem</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een digitale presentielijsten van raadsvergaderingen in het raadsinformatiesysteem</text:p>
                  </text:list-item>
                  <text:list-item text:style-override="id1-3-2-2-2-3-2-3">
                    <text:number>2.</text:number>
                    <text:p text:style-name="al">Bij binnenkomst in de vergaderzaal wordt de aanwezigheid/presentie verwerkt in de digitale presentielijst die aan het einde van elke raadsvergadering door de voorzitter en de griffier wordt vastgelegd in de besluitenlijst van de vergadering in het raadsinformatiesysteem.</text:p>
                  </text:list-item>
                </text:list>
              </text:section>
              <text:section text:name="artikel_id1-3-2-2-2-3-3" text:style-name="artikel">
                <text:p text:style-name="artikel_kop_titel"><text:span text:style-name="artikel_kop_label">Artikel</text:span> <text:span text:style-name="artikel_kop_nr">12.</text:span> Aantal spreektermijnen, spreektijd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Het presidium kan een nadere spreektijdenregeling uitwerken.</text:p>
                  </text:list-item>
                </text:list>
              </text:section>
              <text:section text:name="artikel_id1-3-2-2-2-3-4" text:style-name="artikel">
                <text:p text:style-name="artikel_kop_titel"><text:span text:style-name="artikel_kop_label">Artikel</text:span> <text:span text:style-name="artikel_kop_nr">12a</text:span> Spreekrecht inwoners</text:p>
                <text:list text:style-name="id1-3-2-2-2-3-4-2">
                  <text:list-item text:style-override="id1-3-2-2-2-3-4-2">
                    <text:number>1.</text:number>
                    <text:p text:style-name="al">Na het vragenkwartier kunnen aanwezige inwoners van de gemeente Teylingen of belanghebbenden gezamenlijk gedurende maximaal dertig minuten het woord voeren over geagendeerde onderwerpen.</text:p>
                  </text:list-item>
                  <text:list-item text:style-override="id1-3-2-2-2-3-4-3">
                    <text:number>2.</text:number>
                    <text:p text:style-name="al">Het woord kan niet gevoerd worden over:</text:p>
                    <text:list text:style-name="id1-3-2-2-2-3-4-3-3">
                      <text:list-item text:style-override="id1-3-2-2-2-3-4-3-3-1">
                        <text:number>a.</text:number>
                        <text:p text:style-name="al">Een besluit van het gemeentebestuur waartegen bezwaar en beroep openstaat of heeft opengestaan; </text:p>
                      </text:list-item>
                      <text:list-item text:style-override="id1-3-2-2-2-3-4-3-3-2">
                        <text:number>b.</text:number>
                        <text:p text:style-name="al">Benoemingen, keuzen, voordrachten of aanbevelingen van personen;</text:p>
                      </text:list-item>
                      <text:list-item text:style-override="id1-3-2-2-2-3-4-3-3-3">
                        <text:number>c.</text:number>
                        <text:p text:style-name="al">Een gedraging waarover een klacht ex artikel 9:1 van de Algemene wet bestuursrecht kan of kon worden ingediend.</text:p>
                      </text:list-item>
                    </text:list>
                  </text:list-item>
                  <text:list-item text:style-override="id1-3-2-2-2-3-4-4">
                    <text:number>3.</text:number>
                    <text:p text:style-name="al">Degene die van het spreekrecht gebruik wil maken, meldt dit tenminste één uur voor de aanvang van de vergadering aan de griffier. Hij vermeldt daarbij zijn naam, adres en telefoonnummer en het onderwerp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De inspreker voer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voorzitter doet een voorstel voor de afhandeling van de inbreng van de spreker. </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 <text:span text:style-name="artikel_kop_nr">14a.</text:span> Zitplaatsen</text:p>
                <text:list text:style-name="id1-3-2-2-2-3-7-2">
                  <text:list-item text:style-override="id1-3-2-2-2-3-7-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7-3">
                    <text:number>2.</text:number>
                    <text:p text:style-name="al">Indien daartoe aanleiding bestaat, kan de voorzitter de indeling herzien na overleg in het presidium.</text:p>
                  </text:list-item>
                  <text:list-item text:style-override="id1-3-2-2-2-3-7-4">
                    <text:number>3.</text:number>
                    <text:p text:style-name="al">De voorzitter draagt zorg voor een zitplaats voor de wethouders, secretaris en overige personen die voor de vergadering zijn uitgenodigd.</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dat de stemming is afgerond kunnen raadsleden hun uitgebrachte stem kort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aanvang van de raad door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of de griffier deelt de uitslag na afloop van de stemming mee. De voorzitter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19a.</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in zich hebben verenigd. Zijn bij de tweede stemming de meeste stemmen over meer dan twee personen verdeeld, dan wordt bij een tussenstemming uitgemaakt tussen welke personen de derde stemming zal plaatsvinden.</text:p>
                  </text:list-item>
                  <text:list-item text:style-override="id1-3-2-2-2-4-7-4">
                    <text:number>3.</text:number>
                    <text:p text:style-name="al">Indien bij tussenstemming of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een verslag middels videotulen en digitale besluitenlijsten van raadsvergaderingen.</text:p>
                  </text:list-item>
                  <text:list-item text:style-override="id1-3-2-2-2-5-2-3">
                    <text:number>2.</text:number>
                    <text:p text:style-name="al">Uit de digitale besluitenlijsten en videotulen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en</text:p>
                      </text:list-item>
                      <text:list-item text:style-override="id1-3-2-2-2-5-2-3-3-5">
                        <text:number>e.</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Vastgestelde besluitenlijsten worden door de voorzitter en griffier geplaatst op het raadsinformatiesysteem.</text:p>
                  </text:list-item>
                  <text:list-item text:style-override="id1-3-2-2-2-5-2-5">
                    <text:number>4.</text:number>
                    <text:p text:style-name="al">Voor zover de aard en de inhoud van de besluitvorming zich daartegen niet verzet, wordt de besluitenlijst zo spoedig mogelijk na de raadsvergadering openbaar gemaakt op het digitale raadsinformatiesysteem</text:p>
                  </text:list-item>
                  <text:list-item text:style-override="id1-3-2-2-2-5-2-6">
                    <text:number>5.</text:number>
                    <text:p text:style-name="al">Digitaal beschikbare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
                    <text:number>1.</text:number>
                    <text:p text:style-name="al">Bij de raad ingekomen stukken worden op een lijst geplaatst die aan de raadsleden digitaal beschikbaar wordt gesteld en digitaal ter inzage wordt gelegd.</text:p>
                  </text:list-item>
                  <text:list-item text:style-override="id1-3-2-2-2-5-3-3">
                    <text:number>2.</text:number>
                    <text:p text:style-name="al">In de vergadering stelt de raad op voorstel van het presidium, of in geval van onverwijlde spoed de griffier, de wijze van afdoening van de ingekomen stukken vast.</text:p>
                  </text:list-item>
                  <text:list-item text:style-override="id1-3-2-2-2-5-3-4">
                    <text:number>3.</text:number>
                    <text:p text:style-name="al">Het presidium kan een protocol Ingekomen stukken opstellen hoe om te gaan met bepaalde categorieën ingekomen stukken, zoals anonieme stukken en stukken met beledigende of bedreigende inhou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digitaal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 </text:p>
              <text:list text:style-name="id1-3-2-2-3-2-2">
                <text:list-item text:style-override="id1-3-2-2-3-2-2">
                  <text:number>1.</text:number>
                  <text:p text:style-name="al">Raadsleden dienen amendementen en subamendementen voor het sluiten van de beraadslaging van het voorstel waarop deze betrekking hebben digitaal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op presentielijst zijn opgenomen.</text:p>
                </text:list-item>
                <text:list-item text:style-override="id1-3-2-2-3-2-4">
                  <text:number>3.</text:number>
                  <text:p text:style-name="al">Intrekking door de indiener van een amendement of subamendement is mogelijk totdat de beraadslaging daarover door de raad is afgerond.</text:p>
                </text:list-item>
              </text:list>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
                  <text:number>1.</text:number>
                  <text:p text:style-name="al">Raadsleden dienen moties digitaal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Een motie over een niet op de agenda opgenomen onderwerp wordt voor behandeling eerst doorverwezen naar de commissie wiens onderwerp het betreft, tenzij de raad bij de vaststelling van de agenda heeft bepaald dat het onderwerp urgent is en directe behandeling wenselijk is.</text:p>
                </text:list-item>
                <text:list-item text:style-override="id1-3-2-2-3-3-5">
                  <text:number>4.</text:number>
                  <text:p text:style-name="al">Intrekking door de indiener van een motie is mogelijk totdat de beraadslag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digitaal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De initiatiefnemer kan het voorstel naar aanleiding van de wensen en bedenkingen van het college aanpassen.</text:p>
                </text:list-item>
                <text:list-item text:style-override="id1-3-2-2-3-4-5">
                  <text:number>4.</text:number>
                  <text:p text:style-name="al">Nadat het college schriftelijk wensen of bedenkingen ter kennis van de raad heeft gebracht of kenbaar heeft gemaakt hiertoe niet te zullen overgaan, dan wel nadat de in het tweede lid gestelde termijn is verlopen, wordt het (eventueel gewijzigde) voorstel op de agenda van de eerstvolgende raadsvergadering geplaatst, tenzij de raad oordeelt dat het voorstel eerst dient te worden behandeld in een raadscommissie. Als de schriftelijke oproep voor de raadsvergadering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digitaal in bij de voorzitter. Het verzoek bevat in ieder geval een omschrijving van het onderwerp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politieke) vragen </text:p>
              <text:list text:style-name="id1-3-2-2-3-7-2">
                <text:list-item text:style-override="id1-3-2-2-3-7-2">
                  <text:number>1.</text:number>
                  <text:p text:style-name="al">Raadsleden dienen schriftelijke vragen aan het college of de burgemeester digitaal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 technische vragen </text:p>
              <text:list text:style-name="id1-3-2-2-3-8-2">
                <text:list-item text:style-override="id1-3-2-2-3-8-2">
                  <text:number>1.</text:number>
                  <text:p text:style-name="al">Raadsleden dienen technische vragen (verzoeken tot inlichtingen) als bedoeld in de artikelen 169, derde lid, en 180, derde lid, van de wet schriftelijk in bij de griffier.</text:p>
                </text:list-item>
                <text:list-item text:style-override="id1-3-2-2-3-8-3">
                  <text:number>2.</text:number>
                  <text:p text:style-name="al">Wanneer beantwoording niet binnen de afgesproken termijn mogelijk is stelt het college of de burgemeester de griffier hiervan gemotiveerd in kennis, waarbij tevens aangegeven wordt binnen welke termijn beantwoording zal plaatsvinden.</text:p>
                </text:list-item>
                <text:list-item text:style-override="id1-3-2-2-3-8-4">
                  <text:number>3.</text:number>
                  <text:p text:style-name="al">Het presidium stelt een protocol vast met betrekking tot het delen en/of openbaar maken van de technische vragen/inlichtingen en de termijnen van beantwoording.</text:p>
                </text:list-item>
              </text:list>
            </text:section>
            <text:section text:name="artikel_id1-3-2-2-3-9" text:style-name="artikel">
              <text:p text:style-name="artikel_kop_titel"><text:span text:style-name="artikel_kop_label">Artikel</text:span> <text:span text:style-name="artikel_kop_nr">34.</text:span> Vragenkwartier </text:p>
              <text:list text:style-name="id1-3-2-2-3-9-2">
                <text:list-item text:style-override="id1-3-2-2-3-9-2">
                  <text:number>1.</text:number>
                  <text:p text:style-name="al">In de raadsvergadering is een vragenkwartier, tenzij bij de voorzitter geen vragen zijn ingediend. In bijzondere gevallen kan het presidium bepalen dat het vragenkwartier op een ander tijdstip wordt gehouden. De voorzitter bepaalt op welk tijdstip het vragenkwartier eindigt.</text:p>
                </text:list-item>
                <text:list-item text:style-override="id1-3-2-2-3-9-3">
                  <text:number>2.</text:number>
                  <text:p text:style-name="al">Raadsleden die tijdens het vragenkwartier vragen willen stellen, melden dit onder aanduiding van het onderwerp de dag voorafgaand aan de raadsvergadering voor 12 uur bij de voorzitter. De voorzitter kan na overleg met het presidium weigeren een onderwerp tijdens het vragenkwartier aan de orde te stellen indien:</text:p>
                  <text:list text:style-name="id1-3-2-2-3-9-3-3">
                    <text:list-item text:style-override="id1-3-2-2-3-9-3-3-1">
                      <text:number>a.</text:number>
                      <text:p text:style-name="al">hij het onderwerp niet voldoende nauwkeurig acht aangegeven;</text:p>
                    </text:list-item>
                    <text:list-item text:style-override="id1-3-2-2-3-9-3-3-2">
                      <text:number>b.</text:number>
                      <text:p text:style-name="al">het onderwerp niet vreemd is aan de orde van de dag;</text:p>
                    </text:list-item>
                    <text:list-item text:style-override="id1-3-2-2-3-9-3-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9-4">
                  <text:number>3.</text:number>
                  <text:p text:style-name="al">De voorzitter bepaalt de volgorde waarin aangemelde onderwerpen tijdens het vragenkwartie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kwartier worden geen moties ingediend en geen interrupties toegelaten.</text:p>
                </text:list-item>
                <text:list-item text:style-override="id1-3-2-2-3-9-8">
                  <text:number>7.</text:number>
                  <text:p text:style-name="al">Het presidium kan nadere regels stellen over de werkwijze rond het vragenkwarti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an de gemeenteraad van Teylingen, vastgesteld op 2 januari 2006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de dag na bekendmaking.</text:p>
                </text:list-item>
                <text:list-item text:style-override="id1-3-2-2-4-4-3">
                  <text:number>2.</text:number>
                  <text:p text:style-name="al">Dit reglement wordt aangehaald als: Reglement van orde gemeenteraad Teylingen 2024.</text:p>
                </text:list-item>
              </text:list>
            </text:section>
            <text:p text:style-name="hoofdstuk_bottom"/>
          </text:section>
        </text:section>
        <text:section text:name="regeling-sluiting_id1-3-2-3" text:style-name="regeling-sluiting">
          <text:section text:name="ondertekening_id1-3-2-3-1">
            <text:p><text:span text:style-name="functie">Aldus geamendeerd vastgesteld in de openbare raadsvergadering van 25 april 2024,</text:span></text:p>
          </text:section>
          <text:section text:name="ondertekening_id1-3-2-3-2">
            <text:p><text:span text:style-name="functie"/></text:p>
            <text:p><text:span text:style-name="functie">De griffier, </text:span></text:p>
            <text:p><text:span text:style-name="functie">Mw. Marjoleine van Egeraat </text:span></text:p>
          </text:section>
          <text:section text:name="ondertekening_id1-3-2-3-3">
            <text:p><text:span text:style-name="functie"/></text:p>
            <text:p><text:span text:style-name="functie">De voorzitter,</text:span></text:p>
            <text:p><text:span text:style-name="functie">Mw. Carla G.J. Breu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 deze toelichting worden enkel die bepalingen behandeld die verdere toelichting behoeven. Op enkele plekken zijn bredere beschouwingen als achtergrondinformatie bij het betreffende artikel opgenomen. De toelichting is aangepast aan de </text:span>
          <text:span text:style-name="nadrukcur">Teylingse</text:span>
          <text:span text:style-name="nadrukcur"> werkwijze. </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span text:style-name="nadrukcur">In artikel 1a is voor Teylingen opgenomen dat de commissievoorzitters tevens waarnemend voorzitter van de raad zijn. Zij maken onderling de volgorde uit</text:span>.</text:p>
          <text:p text:style-name="al"/>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de gemeenteraad Teylingen 2024,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citeertitel reglement van orde voor vergaderingen en andere werkzaamheden van de raad] te regelen.</text:p>
          <text:p text:style-name="al"/>
          <text:p text:style-name="al">
          <text:span text:style-name="nadrukvet">Artikel 2a. Seniorenconvent</text:span>
        </text:p>
          <text:p text:style-name="al"/>
          <text:p text:style-name="al">Het seniorenconvent is een door de raad ingestelde commissie en fungeert als overlegplatform voor tot de raad behorende aangelegenheden waaronder: Aangelegenheden met een vertrouwelijk, politiek gevoelig en/of urgent karakter. Hieronder vallen ook de taken die het presidium betreffen, maar die niet in de openbaarheid besproken kunnen worden. De samenstelling van het presidium en het seniorenconvent is om die reden gelijk.</text:p>
          <text:p text:style-name="al"/>
          <text:p text:style-name="al">
          <text:span text:style-name="nadrukvet">Artikel 3. De agendacommissies en het vaststellen van vergaderingen</text:span>
        </text:p>
          <text:p text:style-name="al"/>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In het Reglement van Orde gemeenteraad Teylingen 2024 zijn twee raadscommissie. Een voor de agenda’s van de raadscommissies en de ander (tevens het presidium) voor de agenda’s van de raad, de jaarplanning en overige vergaderingen van de gemeenteraad. De commissies stellen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Voor de raadscommissies is een vergelijkbare bepaling opgenomen in het Reglement van Orde artikel 3 lid 4.</text:p>
          <text:p text:style-name="al"/>
          <text:p text:style-name="al">
          <text:span text:style-name="nadrukvet">Artikel 4. De griffier</text:span>
        </text:p>
          <text:p text:style-name="al"/>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 en burgerleden</text:span>
        </text:p>
          <text:p text:style-name="al"/>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Voor burgerleden is in Teylingen de benoemingsvereisten gelijk gesteld aan de toelatingsvereisten van raadsleden door in artikel 7a Reglement van Orde, door de artikelen 10, 11, 12, 13 en 15 van de Gemeentewet zijn van overeenkomstige toepassing te verklaren. De commissie onderzoek geloofsbrieven onderzoekt ook voor de burgerleden of zij hieraan voldoen.</text:p>
          <text:p text:style-name="al"/>
          <text:p text:style-name="al">Eerste en tweede lid</text:p>
          <text:p text:style-name="al"/>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a xlink:href="https://vng.nl/files/vng/publicatie_bijlagen/2014/20140319-hertelling-gemraadsverk-bzk2014-0000116196.pdf" xlink:type="simple"><text:span text:style-name="nadrukondlijn">h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p text:style-name="al">Eerste en tweede lid</text:p>
          <text:p text:style-name="al"/>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text:list text:style-name="id1-3-2-4-98">
            <text:list-item text:style-override="id1-3-2-4-9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98-2">
              <text:number>–</text:number>
              <text:p text:style-name="al">personen die tussentijds van partij veranderen hun raadslidmaatschap niet verliezen;</text:p>
            </text:list-item>
            <text:list-item text:style-override="id1-3-2-4-9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a. Burgerleden</text:span>
        </text:p>
          <text:p text:style-name="al"/>
          <text:p text:style-name="al">Bij de totstandkoming van de Wet dualisering gemeentebestuur is uitdrukkelijk stilgestaan bij de rol en positie van een burgerlid van een raadscommissie. Uit de memorie van toelichting bij de Wet dualisering gemeentebestuur blijkt dat de regering het werk van commissieleden – daar vallen de burgerleden onder – in het verlengde zag liggen van dat van de raad. De regering liet expliciet de mogelijkheid open om niet-raadsleden toe te laten in raadscommissies, vooral met het oog op regelingen waardoor kleine fracties in staat worden gesteld zich in commissies door burgerleden (meestal lijstopvolgers) te laten vertegenwoordigen. Naast ondersteuning en verdeling van de werkdruk is de meerwaarde van het toelaten van burgerleden dat het een kweekvijver is voor nieuw talent en andere kwaliteiten inbrengt in de commissie. Het burgerlidmaatschap is in het Reglement van Orde opgenomen, de samenstelling van de commissies is in de verordening op de raadscommissies opgenomen.</text:p>
          <text:p text:style-name="al"/>
          <text:p text:style-name="al">De vereisten waar burgerleden aan moeten voldoen zijn opgenomen in de artikelen 10, 11, 12, 13 en 15 van de wet, zij zijn op hen van overeenkomstige toepassing verklaard.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burgerleden benoemd worden.</text:p>
          <text:p text:style-name="al"/>
          <text:p text:style-name="al">
          <text:span text:style-name="nadrukvet">Artikel 8. Oproep en agenda</text:span>
        </text:p>
          <text:p text:style-name="al"/>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In dit artikel van de verordening is de digitale werkwijze van Teylingen verwerkt. </text:p>
          <text:p text:style-name="al"/>
          <text:p text:style-name="al">
          <text:span text:style-name="nadrukvet">Artikel 9. Digitaal ter inzage leggen van stukken</text:span>
        </text:p>
          <text:p text:style-name="al"/>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In dit artikel van de verordening is de digitale werkwijze van Teylingen verwerkt. </text:p>
          <text:p text:style-name="al"/>
          <text:p text:style-name="al">
          <text:span text:style-name="nadrukvet">Artikel 10. Openbare kennisgeving</text:span>
        </text:p>
          <text:p text:style-name="al"/>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In dit artikel van de verordening is de digitale werkwijze van Teylingen verwerkt. </text:p>
          <text:p text:style-name="al"/>
          <text:p text:style-name="al">
          <text:span text:style-name="nadrukvet">Artikel 11. Presentielijst</text:span>
        </text:p>
          <text:p text:style-name="al"/>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In Teylingen wordt deze wettelijke verplichting ingevuld middels het bijhouden van een digitale presentielijst op het raadsinformatiesysteem. </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 spreektijden</text:span>
        </text:p>
          <text:p text:style-name="al"/>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
          <text:p text:style-name="al">Stemverklaringen zullen kort moeten zijn en mogen niet het karakter krijgen van een derde termijn, als laatste reactie op de vorige spreker. Het gaat om kort een dilemma toe te lichten dat een raadslid voelt bij het uitbrengen van een stem. De stemverklaringen worden gegeven vóór de hoofdelijke oproep van de leden dat de stemming begint.</text:p>
          <text:p text:style-name="al"/>
          <text:p text:style-name="al">
          <text:span text:style-name="nadrukvet">Artikel 16. Beslissing</text:span>
        </text:p>
          <text:p text:style-name="al"/>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98">
            <text:list-item text:style-override="id1-3-2-4-19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98-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98-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citeertitel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text:list text:style-name="id1-3-2-4-223">
            <text:list-item text:style-override="id1-3-2-4-22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23-2">
              <text:number>–</text:number>
              <text:p text:style-name="al">Een aanbeveling is geen voordracht. Het spraakgebruik heeft het vaak over voordracht, maar een persoon nomineren als wethouder staat niet gelijk aan een voordracht;</text:p>
            </text:list-item>
            <text:list-item text:style-override="id1-3-2-4-223-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text:span>
        </text:p>
          <text:p text:style-name="al"/>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In dit artikel van de verordening is de digitale werkwijze van Teylingen verwerkt. </text:p>
          <text:p text:style-name="al"/>
          <text:p text:style-name="al">
          <text:span text:style-name="nadrukvet">Artikel 21. Ingekomen stukken </text:span>
        </text:p>
          <text:p text:style-name="al"/>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In dit artikel van de verordening is de digitale werkwijze van Teylingen verwerkt. </text:p>
          <text:p text:style-name="al"/>
          <text:p text:style-name="al">
          <text:span text:style-name="nadrukvet">Artikel 22. Toepassing reglement op besloten vergaderingen </text:span>
        </text:p>
          <text:p text:style-name="al"/>
          <text:p text:style-name="al">Artikel 22 bepaalt dat de bepalingen van het Reglement van Orde gemeenteraad Teylingen 2024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gemeenteraad Teylingen 2024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28. Moties</text:span>
        </text:p>
          <text:p text:style-name="al"/>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periode]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De gemeenteraad van Teylingen hecht aan zorgvuldige besluitvorming. Het ligt daarom voor de hand dat een initiatiefvoorstel, net als reguliere raadsvoorstellen, eerst in een raadscommissie besproken worden voordat zij besluitvormend in de raad voorliggen.</text:p>
          <text:p text:style-name="al"/>
          <text:p text:style-name="al">
          <text:span text:style-name="nadrukvet">Artikel 30. Collegevoorstel</text:span>
        </text:p>
          <text:p text:style-name="al"/>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politieke) vragen</text:span>
        </text:p>
          <text:p text:style-name="al"/>
          <text:p text:style-name="al">Het vragenrecht stelt de leden van de raad in staat informatie te vragen over aangelegenheden die tot de bevoegdheid van het college of de burgemeester behoren. Het karakter van deze vragen is primair van informatieve strekking, met een politiek karakter. Er kan gevraagd worden naar gemaakte of te maken afwezingen, standpunten en keuzes.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een motie, amendement, het recht van initiatief of het interpellatierecht benutten om het onderwerp of het voorstel op de agenda van de raad te krijgen.</text:p>
          <text:p text:style-name="al"/>
          <text:p text:style-name="al">
          <text:span text:style-name="nadrukvet">Artikel 33. Inlichtingen, technische vragen</text:span>
        </text:p>
          <text:p text:style-name="al"/>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gemeenteraad Teylingen 2024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kwartier</text:span>
        </text:p>
          <text:p text:style-name="al"/>
          <text:p text:style-name="al">Deze bepaling vormt een invulling van artikel 155, eerste lid, van de wet met betrekking tot het vragenrecht</text:p>
          <text:p text:style-name="al"/>
          <text:p text:style-name="al">Bewust is er gekozen voor een algemene regeling van het vragenkwartie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kwartier kan bijvoorbeeld voorafgaand aan de raadsvergadering worden gehouden. Wel is het voor de herkenbaarheid voor de burgers raadzaam om het vragenkwartier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In de tekst van de verordening is de werkwijze van Teylingen verwerkt (indienen uiterlijk 12 uur de dag voorafgaand aan de raadsverg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8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24-372286</meta:user-defined>
    <meta:user-defined meta:name="DCTERMS.alternative">Reglement van orde gemeenteraad Teylingen 2024</meta:user-defined>
    <dc:language>nl</dc:language>
    <meta:user-defined meta:name="OVERHEIDop.locatietype/OVERHEIDop.gebiedsmarkering">Gemeente</meta:user-defined>
    <meta:user-defined meta:name="DC.title">Reglement van Orde voor de vergaderingen en andere werkzaamheden van de gemeenteraad van Teylingen 2024</meta:user-defined>
    <meta:user-defined meta:name="DCTERMS.W3CDTF/DCTERMS.available">2024-05-14</meta:user-defined>
    <meta:user-defined meta:name="DCTERMS.W3CDTF/OVERHEIDop.jaargang">2024</meta:user-defined>
    <meta:user-defined meta:name="OVERHEIDop.publicationIssue">210844</meta:user-defined>
    <meta:user-defined meta:name="OVERHEIDop.betreftRegeling">CVDR719759_1</meta:user-defined>
    <meta:user-defined meta:name="xs:date/OVERHEIDop.startdatum">2024-05-15</meta:user-defined>
    <meta:user-defined meta:name="OVERHEIDop.GmbID/DC.identifier">gmb-2024-210844</meta:user-defined>
    <meta:user-defined meta:name="OVERHEIDop.versieInformatie"/>
  </office:meta>
</office:document-meta>
</file>