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te Emmeloord,  AZ 13583: het bouwen van twee bedrijfspanden (8 units)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3-000026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67</meta:user-defined>
    <meta:user-defined meta:name="DCTERMS.abstract">Ecopark te Emmeloord,  AZ 13583: het bouwen van twee bedrijfspanden (8 units) te Emmeloord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Ecopark te Emmeloord,  AZ 13583: het bouwen van twee bedrijfspanden (8 units) te Emmeloo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84</meta:user-defined>
    <meta:user-defined meta:name="OVERHEIDop.GmbID/DC.identifier">gmb-2024-21084</meta:user-defined>
    <meta:user-defined meta:name="OVERHEIDop.versieInformatie"/>
  </office:meta>
</office:document-meta>
</file>