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duurzamen van een monumentaal pand, Schoolstraat 10, 3581PT Utrecht,  GU-Z2024-0005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, 3581PT Utrecht</text:p>
            <text:p text:style-name="common-al">GU-Z2024-0005058</text:p>
            <text:p text:style-name="common-al">Toelichting: het verbouwen en verduurzamen van een monumentaal pa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83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058</meta:user-defined>
    <meta:user-defined meta:name="DCTERMS.abstract">Verlenging beslistermijn omgevingsvergunning, het verbouwen en verduurzamen van een monumentaal pand, Schoolstraat 10, 3581PT Utrecht,  GU-Z2024-0005058</meta:user-defined>
    <dc:language>nl</dc:language>
    <meta:user-defined meta:name="OVERHEIDop.locatietype/OVERHEIDop.gebiedsmarkering">Vlak</meta:user-defined>
    <meta:user-defined meta:name="DC.title">Verlenging beslistermijn omgevingsvergunning, het verbouwen en verduurzamen van een monumentaal pand, Schoolstraat 10, 3581PT Utrecht,  GU-Z2024-000505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38</meta:user-defined>
    <meta:user-defined meta:name="OVERHEIDop.GmbID/DC.identifier">gmb-2024-210838</meta:user-defined>
    <meta:user-defined meta:name="OVERHEIDop.versieInformatie"/>
  </office:meta>
</office:document-meta>
</file>