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realiseren van negen bedrijfsruimtes in de bedrijfshal en het realiseren van parkeerplaatsen aan de zijkant van de bedrijfshal, Nijverheidsweg 1D 1785AA Den Helder, [HDR00K00994] Den Helder K 994</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Nijverheidsweg 1D 1785AA Den Helder, [HDR00K00994] Den Helder K 994 realiseren van negen bedrijfsruimtes in de bedrijfshal en het realiseren van parkeerplaatsen aan de zijkant van de bedrijfshal</text:p>
            <text:p text:style-name="common-al">Verzenddatum: 10-5-2024</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83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3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3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1</meta:user-defined>
    <meta:user-defined meta:name="DCTERMS.abstract">realiseren van negen bedrijfsruimtes in de bedrijfshal en het realiseren van parkeerplaatsen aan de zijkant van de bedrijfshal</meta:user-defined>
    <dc:language>nl</dc:language>
    <meta:user-defined meta:name="OVERHEIDop.locatietype/OVERHEIDop.gebiedsmarkering">Punt</meta:user-defined>
    <meta:user-defined meta:name="OVERHEIDop.locatietype/OVERHEIDop.gebiedsmarkering">Punt</meta:user-defined>
    <meta:user-defined meta:name="DC.title">Gemeente Den Helder, geweigerde vergunning, realiseren van negen bedrijfsruimtes in de bedrijfshal en het realiseren van parkeerplaatsen aan de zijkant van de bedrijfshal, Nijverheidsweg 1D 1785AA Den Helder, [HDR00K00994] Den Helder K 994</meta:user-defined>
    <meta:user-defined meta:name="DCTERMS.W3CDTF/DCTERMS.available">2024-05-14</meta:user-defined>
    <meta:user-defined meta:name="DCTERMS.W3CDTF/OVERHEIDop.jaargang">2024</meta:user-defined>
    <meta:user-defined meta:name="OVERHEIDop.publicationIssue">210837</meta:user-defined>
    <meta:user-defined meta:name="OVERHEIDop.GmbID/DC.identifier">gmb-2024-210837</meta:user-defined>
    <meta:user-defined meta:name="OVERHEIDop.versieInformatie"/>
  </office:meta>
</office:document-meta>
</file>