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termijn steiger plaatsen, Bierkade 24, 1811 N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erkade 24, 1811 NJ Alkmaar<text:span text:style-name="nadrukvet">; </text:span>het verlengen termijn steiger plaatsen</text:p>
            <text:p text:style-name="common-al">
            
          </text:p>
            <text:p text:style-name="common-al">Datum ontvangst: 09-05-2024</text:p>
            <text:p text:style-name="common-al">Zaaknummer: 00006844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83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4429</meta:user-defined>
    <dc:language>nl</dc:language>
    <meta:user-defined meta:name="OVERHEIDop.locatietype/OVERHEIDop.gebiedsmarkering">Punt</meta:user-defined>
    <meta:user-defined meta:name="DC.title">Omgevingsvergunning aangevraagd: het verlengen termijn steiger plaatsen, Bierkade 24, 1811 NJ Alkmaa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35</meta:user-defined>
    <meta:user-defined meta:name="OVERHEIDop.GmbID/DC.identifier">gmb-2024-210835</meta:user-defined>
    <meta:user-defined meta:name="OVERHEIDop.versieInformatie"/>
  </office:meta>
</office:document-meta>
</file>