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besluit vernietigbare archiefbescheiden voormalige gemeente Sint Anthonis periode 2012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7 van de Archiefwet 1995, artikel 2, 6 en 8 van het Archiefbesluit 1995 en artikel 26b van de Archiefregel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 te gaan tot retrospectieve vervanging van de vernietigbare analoge archiefbescheiden van de voormalige gemeente Sint Anthonis door digitale reproducties over de periode 2012-2021.</text:p>
            <text:p text:style-name="al"/>
            <text:p text:style-name="al">Vervanging vindt plaats zoals omschreven in het vastgestelde “Handboek vervanging archiefbescheiden voor de voormalige gemeente Sint Anthonis”.</text:p>
            <text:p text:style-name="al"/>
            <text:p text:style-name="al">Dit besluit kan worden aangehaald als: Vervangingsbesluit vernietigbare archiefbescheiden voormalige gemeente Sint Anthonis periode 2012-2021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7 mei 2024.</text:span></text:p>
          </text:section>
          <text:section text:name="ondertekening_id1-3-2-3-3">
            <text:p><text:span text:style-name="functie">De secretaris/algemeen directeur,</text:span></text:p>
            <text:p><text:span text:style-name="functie">Johan Postma</text:span></text:p>
          </text:section>
          <text:section text:name="ondertekening_id1-3-2-3-4"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Vervangingsbesluit vernietigbare archiefbescheiden voormalige gemeente Sint Anthonis periode 2012-2021</meta:user-defined>
    <dc:language>nl</dc:language>
    <meta:user-defined meta:name="OVERHEIDop.locatietype/OVERHEIDop.gebiedsmarkering">Gemeente</meta:user-defined>
    <meta:user-defined meta:name="DC.title">Vervangingsbesluit vernietigbare archiefbescheiden voormalige gemeente Sint Anthonis periode 2012-202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0831</meta:user-defined>
    <meta:user-defined meta:name="OVERHEIDop.GmbID/DC.identifier">gmb-2024-210831</meta:user-defined>
    <meta:user-defined meta:name="OVERHEIDop.versieInformatie"/>
  </office:meta>
</office:document-meta>
</file>