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Regentesselaan 38-RD 2015BZ Haarlem, 0392-2024-0018565, het vormen van twee zelfstandige woonruimten uit één zelfstandige woonruimte, verzond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4-0018565</meta:user-defined>
    <meta:user-defined meta:name="DCTERMS.abstract">het vormen van twee zelfstandige woonruimten uit één zelfstandige woonruimte</meta:user-defined>
    <dc:language>nl</dc:language>
    <meta:user-defined meta:name="OVERHEIDop.locatietype/OVERHEIDop.gebiedsmarkering">Punt</meta:user-defined>
    <meta:user-defined meta:name="DC.title">Gemeente Haarlem, verlengen beslistermijn vergunning, Regentesselaan 38-RD 2015BZ Haarlem, 0392-2024-0018565, het vormen van twee zelfstandige woonruimten uit één zelfstandige woonruimte, verzond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30</meta:user-defined>
    <meta:user-defined meta:name="OVERHEIDop.GmbID/DC.identifier">gmb-2024-210830</meta:user-defined>
    <meta:user-defined meta:name="OVERHEIDop.versieInformatie"/>
  </office:meta>
</office:document-meta>
</file>