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 - Intrekking aanvraag omgevingsvergunning op verzoek, Wijdenes Spaansweg 15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op de bestaande uitbouw aan de achterzijde van de woning</text:p>
            <text:p text:style-name="common-al">Locatie: Wijdenes Spaansweg 15, 1764GJ Breezand</text:p>
            <text:p text:style-name="common-al">Zaaknummer: Z-473837</text:p>
            <text:p text:style-name="common-al">Ontvangt verzoek intrekking: 9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082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837</meta:user-defined>
    <meta:user-defined meta:name="DCTERMS.abstract">het realiseren van een dakopbouw op de bestaande uitbouw aan de achterzijde van de woning</meta:user-defined>
    <dc:language>nl</dc:language>
    <meta:user-defined meta:name="OVERHEIDop.locatietype/OVERHEIDop.gebiedsmarkering">Adres</meta:user-defined>
    <meta:user-defined meta:name="DC.title">Hollands Kroon - week 20 - Intrekking aanvraag omgevingsvergunning op verzoek, Wijdenes Spaansweg 15, Breezan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29</meta:user-defined>
    <meta:user-defined meta:name="OVERHEIDop.GmbID/DC.identifier">gmb-2024-210829</meta:user-defined>
    <meta:user-defined meta:name="OVERHEIDop.versieInformatie"/>
  </office:meta>
</office:document-meta>
</file>