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vrijstaande woning, [DPV00B02992] Diepenveen B 2992, kavel 418, De Buurtschappen Steenbrugge, 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[DPV00B02992] Diepenveen B 2992, kavel 418, De Buurtschappen Steenbrugge, 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40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82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64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Ontvangen aanvraag voor een omgevingsvergunning,het bouwen van een vrijstaande woning, [DPV00B02992] Diepenveen B 2992, kavel 418, De Buurtschappen Steenbrugge,  Devent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28</meta:user-defined>
    <meta:user-defined meta:name="OVERHEIDop.GmbID/DC.identifier">gmb-2024-210828</meta:user-defined>
    <meta:user-defined meta:name="OVERHEIDop.versieInformatie"/>
  </office:meta>
</office:document-meta>
</file>