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ooien van 130 bomen en 25.620 m2 bosplantsoen, op locatie Edisonpark te Zoetermeer 0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4 is een aanvraag Omgevingsvergunning ontvangen voor het rooien van 130 bomen en 25.620 m2 bosplantsoen op locatie Edisonpark te Zoetermeer. De aanvraag is geregistreerd onder zaaknummer 2024-0689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2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2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2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68925</meta:user-defined>
    <meta:user-defined meta:name="DCTERMS.abstract">het rooien van 130 bomen en 25.620 m2 bosplants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ooien van 130 bomen en 25.620 m2 bosplantsoen, op locatie Edisonpark te Zoetermeer 01-05-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27</meta:user-defined>
    <meta:user-defined meta:name="OVERHEIDop.GmbID/DC.identifier">gmb-2024-210827</meta:user-defined>
    <meta:user-defined meta:name="OVERHEIDop.versieInformatie"/>
  </office:meta>
</office:document-meta>
</file>