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1 bomen, 1 boom verplanten en 25.730 m2 bosplantsoen rooien, op de locatie Edisonpark te Zoetermeer 01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4 is een aanvraag Omgevingsvergunning ontvangen voor het kappen van 31 bomen, 1 boom verplanten en 25.730 m2 bosplantsoen rooien op locatie Edisonpark te Zoetermeer. De aanvraag is geregistreerd onder zaaknummer 2024-06868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1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68686</meta:user-defined>
    <meta:user-defined meta:name="DCTERMS.abstract">het kappen van 31 bomen,  1 boom verplanten en 25.730 m2 bosplantsoen rooi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1 bomen, 1 boom verplanten en 25.730 m2 bosplantsoen rooien, op de locatie Edisonpark te Zoetermeer 01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13</meta:user-defined>
    <meta:user-defined meta:name="OVERHEIDop.GmbID/DC.identifier">gmb-2024-210813</meta:user-defined>
    <meta:user-defined meta:name="OVERHEIDop.versieInformatie"/>
  </office:meta>
</office:document-meta>
</file>