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het asfalt en het aanpassen waterschapswerken, Wolfslaardreef 102 4834S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5416</text:p>
            <text:p text:style-name="common-al">
            <text:span text:style-name="nadrukvet">Uiterlijke besluitdatum:</text:span> 10-01-2024</text:p>
            <text:p text:style-name="common-al">
            <text:span text:style-name="nadrukvet">Locatie:</text:span> Wolfslaardreef 102 4834SP Breda</text:p>
            <text:p text:style-name="common-al">
            <text:span text:style-name="nadrukvet">Projectomschrijving:</text:span> het vervangen van het asfalt en het aanpassen waterschapswerk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08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8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8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5416</meta:user-defined>
    <meta:user-defined meta:name="DCTERMS.abstract">het vervangen van het asfalt en het aanpassen waterschapswer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vangen van het asfalt en het aanpassen waterschapswerken, Wolfslaardreef 102 4834SP Breda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081</meta:user-defined>
    <meta:user-defined meta:name="OVERHEIDop.GmbID/DC.identifier">gmb-2024-21081</meta:user-defined>
    <meta:user-defined meta:name="OVERHEIDop.versieInformatie"/>
  </office:meta>
</office:document-meta>
</file>