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buiten behandeling gesteld) Ampèrestraat 6 te Nieuwveen</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6329, Ampèrestraat 6 te Nieuwveen, het bouwen van een tijdelijke kantoor, 10-05-2024</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common-al">Indien u informatie wenst over een verleende vergunning, kunt u contact opnemen met de Omgevingsdienst West-Holland op telefoonnummer 071-4083200, op werkdagen tussen 9.00 en 14.00 uur. U kunt uw vraag ook stellen via infobouwen@odwh.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10807</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807</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807</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6320</meta:user-defined>
    <meta:user-defined meta:name="DCTERMS.abstract">het bouwen van een tijdelijk kantoor, 10-05-2024</meta:user-defined>
    <dc:language>nl</dc:language>
    <meta:user-defined meta:name="OVERHEIDop.locatietype/OVERHEIDop.gebiedsmarkering">Adres</meta:user-defined>
    <meta:user-defined meta:name="DC.title">Verzonden besluit omgevingsvergunning (buiten behandeling gesteld) Ampèrestraat 6 te Nieuwveen</meta:user-defined>
    <meta:user-defined meta:name="DCTERMS.W3CDTF/DCTERMS.available">2024-05-22</meta:user-defined>
    <meta:user-defined meta:name="DCTERMS.W3CDTF/OVERHEIDop.jaargang">2024</meta:user-defined>
    <meta:user-defined meta:name="OVERHEIDop.publicationIssue">210807</meta:user-defined>
    <meta:user-defined meta:name="OVERHEIDop.GmbID/DC.identifier">gmb-2024-210807</meta:user-defined>
    <meta:user-defined meta:name="OVERHEIDop.versieInformatie"/>
  </office:meta>
</office:document-meta>
</file>