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podiumwagen en geluid op 19 juli 2024 - St. Annastraat 6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Vergunning langs de 4-daagse route (St. Annastraat 628 652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1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1-01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80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podiumwagen en geluid op 19 juli 2024 - St. Annastraat 628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05</meta:user-defined>
    <meta:user-defined meta:name="OVERHEIDop.GmbID/DC.identifier">gmb-2024-210805</meta:user-defined>
    <meta:user-defined meta:name="OVERHEIDop.versieInformatie"/>
  </office:meta>
</office:document-meta>
</file>