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standplaats van 17 t/m 19 juli 2024 - Kanunnik van Osstraat hoek Houtlaa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5-2024</text:p>
            <text:p text:style-name="common-al">
            <text:span text:style-name="nadrukvet">Omschrijving: </text:span>Vergunning langs de 4-daagse route (Kanunnik van Osstraat 4 6525 TX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19245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29-02-2024</text:p>
            <text:p text:style-name="common-al">
            <text:span text:style-name="nadrukvet">Definitieve beschikking verzonden: </text:span>10-05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06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mei 2024 tot en met 21 jun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0793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793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793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standplaats van 17 t/m 19 juli 2024 - Kanunnik van Osstraat hoek Houtlaan te Nijmegen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793</meta:user-defined>
    <meta:user-defined meta:name="OVERHEIDop.GmbID/DC.identifier">gmb-2024-210793</meta:user-defined>
    <meta:user-defined meta:name="OVERHEIDop.versieInformatie"/>
  </office:meta>
</office:document-meta>
</file>