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op 17 en 19 juli 2024 - Weezenhof 91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Weezenhof 9101 6536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14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6-02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78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op 17 en 19 juli 2024 - Weezenhof 9101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89</meta:user-defined>
    <meta:user-defined meta:name="OVERHEIDop.GmbID/DC.identifier">gmb-2024-210789</meta:user-defined>
    <meta:user-defined meta:name="OVERHEIDop.versieInformatie"/>
  </office:meta>
</office:document-meta>
</file>