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3 objecten 17 juli 2024 - Weezenhof 91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Weezenhof 9111 6536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67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78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3 objecten 17 juli 2024 - Weezenhof 9111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84</meta:user-defined>
    <meta:user-defined meta:name="OVERHEIDop.GmbID/DC.identifier">gmb-2024-210784</meta:user-defined>
    <meta:user-defined meta:name="OVERHEIDop.versieInformatie"/>
  </office:meta>
</office:document-meta>
</file>