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[DVT00A08532] Deventer A 8532, kavel L3 "Tuinen van Zandweerd"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5-2024</text:p>
            <text:p text:style-name="common-al">
            <text:span text:style-name="nadrukvet">Locatie:</text:span> [DVT00A08532] Deventer A 8532, kavel L3 "Tuinen van Zandweerd" Deventer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4-0000406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40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0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077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7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7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06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[DVT00A08532] Deventer A 8532, kavel L3 "Tuinen van Zandweerd" Deventer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775</meta:user-defined>
    <meta:user-defined meta:name="OVERHEIDop.GmbID/DC.identifier">gmb-2024-210775</meta:user-defined>
    <meta:user-defined meta:name="OVERHEIDop.versieInformatie"/>
  </office:meta>
</office:document-meta>
</file>