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Lentefeesten Beuningen’’ met diverse activiteiten (kermis, braderie, feestplein) in het centrum van Beuningen van donderdag 30 mei 2024 tot en met zondag 2 juni 2024.</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0 mei 2024 een evenementenvergunning verleend op grond van artikel 2:25 van de Algemene Plaatselijke Verordening Beuningen voor het organiseren van het evenement ‘’Lentefeesten Beuningen’’ met diverse activiteiten (kermis, braderie, feestplein) in het centrum van Beuningen van donderdag 30 mei 2024 tot en met zondag 2 juni 2024.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 10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77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7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7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voor het organiseren van het evenement ‘’Lentefeesten Beuningen’’ met diverse activiteiten (kermis, braderie, feestplein) in het centrum van Beuningen van donderdag 30 mei 2024 tot en met zondag 2 juni 2024.</meta:user-defined>
    <meta:user-defined meta:name="DCTERMS.W3CDTF/DCTERMS.available">2024-05-14</meta:user-defined>
    <meta:user-defined meta:name="DCTERMS.W3CDTF/OVERHEIDop.jaargang">2024</meta:user-defined>
    <meta:user-defined meta:name="OVERHEIDop.publicationIssue">210771</meta:user-defined>
    <meta:user-defined meta:name="OVERHEIDop.GmbID/DC.identifier">gmb-2024-210771</meta:user-defined>
    <meta:user-defined meta:name="OVERHEIDop.versieInformatie"/>
  </office:meta>
</office:document-meta>
</file>