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bouw schuur, Bonegraafseweg 41, Ochten (29-1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bouw schuur, Bonegraafseweg 41, Ochten (29-12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07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bouw schuur, Bonegraafseweg 41, Ochten (29-12-202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77</meta:user-defined>
    <meta:user-defined meta:name="OVERHEIDop.GmbID/DC.identifier">gmb-2024-21077</meta:user-defined>
    <meta:user-defined meta:name="OVERHEIDop.versieInformatie"/>
  </office:meta>
</office:document-meta>
</file>