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enwal 5 a Hoevelaken, het plaats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791</text:p>
            <text:p text:style-name="common-al">Ontvangen op 8 me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076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6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6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enwal 5 a Hoevelaken, het plaatsen van een mantelzorgwoning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60</meta:user-defined>
    <meta:user-defined meta:name="OVERHEIDop.GmbID/DC.identifier">gmb-2024-210760</meta:user-defined>
    <meta:user-defined meta:name="OVERHEIDop.versieInformatie"/>
  </office:meta>
</office:document-meta>
</file>