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ZZ 3, 3764AM Soes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besloten om de beslistermijn voor de aanvraag met zaaknummer 688076 voor een omgevingsvergunning voor het splitsen van een woning, het maken van een uitweg en het kappen van een berk in het voorerf op locatie Kerkpad ZZ 3, 3764A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688076</meta:user-defined>
    <meta:user-defined meta:name="DCTERMS.abstract">splitsen van een woning </meta:user-defined>
    <dc:language>nl</dc:language>
    <meta:user-defined meta:name="OVERHEIDop.locatietype/OVERHEIDop.gebiedsmarkering">Punt</meta:user-defined>
    <meta:user-defined meta:name="DC.title">Verlenging beslistermijn omgevingsvergunning, Kerkpad ZZ 3, 3764AM Soest, splitsen van een woning</meta:user-defined>
    <meta:user-defined meta:name="DCTERMS.W3CDTF/DCTERMS.available">2024-01-11</meta:user-defined>
    <meta:user-defined meta:name="DCTERMS.W3CDTF/OVERHEIDop.jaargang">2024</meta:user-defined>
    <meta:user-defined meta:name="OVERHEIDop.publicationIssue">21076</meta:user-defined>
    <meta:user-defined meta:name="OVERHEIDop.GmbID/DC.identifier">gmb-2024-21076</meta:user-defined>
    <meta:user-defined meta:name="OVERHEIDop.versieInformatie"/>
  </office:meta>
</office:document-meta>
</file>