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evenement, Circuit Zandvoort, Burgemeester van Alphenstraat 108, 0473-2024-0000456, het evenement Dutch Grand Prix 2024 - Race Festival, op 21-08-2024 08:00 t/m 25-08-2024 21:00, 23-08-2024 tot 22:00, ontvangen 08-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is uitsluitend op afspraak in te zien en is niet digitaal te volgen. Voor het maken van een afspraak of voor meer informatie belt u telefoonnummer 14023. </text:p>
            <text:p text:style-name="last-al">Publicatie van deze aanvraag betekent NIET dat al een besluit is genomen op de aanvraag. Deze mededeling is uitsluitend informatief. Het is niet mogelijk om bezwaar tegen deze mededeling in te dienen. Het eventuele besluit om de vergunning te verlenen zal te zijner tijd worden gepubliceerd, waarna de mogelijkheid bestaat de plannen in te zien en eventueel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075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5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5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73-2024-0000456</meta:user-defined>
    <dc:language>nl</dc:language>
    <meta:user-defined meta:name="OVERHEIDop.locatietype/OVERHEIDop.gebiedsmarkering">Adres</meta:user-defined>
    <meta:user-defined meta:name="OVERHEIDop.locatietype/OVERHEIDop.gebiedsmarkering">Buurt</meta:user-defined>
    <meta:user-defined meta:name="DC.title">Gemeente Zandvoort, ingekomen aanvraag evenement, Circuit Zandvoort, Burgemeester van Alphenstraat 108, 0473-2024-0000456, het evenement Dutch Grand Prix 2024 - Race Festival, op 21-08-2024 08:00 t/m 25-08-2024 21:00, 23-08-2024 tot 22:00, ontvangen 08-05-2024</meta:user-defined>
    <meta:user-defined meta:name="DCTERMS.W3CDTF/DCTERMS.available">2024-05-15</meta:user-defined>
    <meta:user-defined meta:name="DCTERMS.W3CDTF/OVERHEIDop.jaargang">2024</meta:user-defined>
    <meta:user-defined meta:name="OVERHEIDop.publicationIssue">210757</meta:user-defined>
    <meta:user-defined meta:name="OVERHEIDop.GmbID/DC.identifier">gmb-2024-210757</meta:user-defined>
    <meta:user-defined meta:name="OVERHEIDop.versieInformatie"/>
  </office:meta>
</office:document-meta>
</file>