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Sportcomplex Duintjesveldweg en Driving Range de Dunes, Duintjesveldweg Zandvoort, 0473-2024-0000457, het evenement Official 538 Dutch Grand Prix Village 2024, op 21-08-2024 12:00 t/m 26-08-2024 12:00, ontvangen 0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75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5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4-0000457</meta:user-defined>
    <dc:language>nl</dc:language>
    <meta:user-defined meta:name="OVERHEIDop.locatietype/OVERHEIDop.gebiedsmarkering">Weg</meta:user-defined>
    <meta:user-defined meta:name="DC.title">Gemeente Zandvoort, ingekomen aanvraag evenement, Sportcomplex Duintjesveldweg en Driving Range de Dunes, Duintjesveldweg Zandvoort, 0473-2024-0000457, het evenement Official 538 Dutch Grand Prix Village 2024, op 21-08-2024 12:00 t/m 26-08-2024 12:00, ontvangen 08-05-2024</meta:user-defined>
    <meta:user-defined meta:name="DCTERMS.W3CDTF/DCTERMS.available">2024-05-15</meta:user-defined>
    <meta:user-defined meta:name="DCTERMS.W3CDTF/OVERHEIDop.jaargang">2024</meta:user-defined>
    <meta:user-defined meta:name="OVERHEIDop.publicationIssue">210750</meta:user-defined>
    <meta:user-defined meta:name="OVERHEIDop.GmbID/DC.identifier">gmb-2024-210750</meta:user-defined>
    <meta:user-defined meta:name="OVERHEIDop.versieInformatie"/>
  </office:meta>
</office:document-meta>
</file>