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chuurmanskamp 10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73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3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3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chuurmanskamp 10 Lunteren, het verwijderen van asbesthoudend materiaal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35</meta:user-defined>
    <meta:user-defined meta:name="OVERHEIDop.GmbID/DC.identifier">gmb-2024-210735</meta:user-defined>
    <meta:user-defined meta:name="OVERHEIDop.versieInformatie"/>
  </office:meta>
</office:document-meta>
</file>