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Voorthuizenlaan 1 t/m 35 Ede, het slopen van de woningen en berging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3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3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3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Voorthuizenlaan 1 t/m 35 Ede, het slopen van de woningen en bergingen en het verwijderen van asbesthoudende material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30</meta:user-defined>
    <meta:user-defined meta:name="OVERHEIDop.GmbID/DC.identifier">gmb-2024-210730</meta:user-defined>
    <meta:user-defined meta:name="OVERHEIDop.versieInformatie"/>
  </office:meta>
</office:document-meta>
</file>