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 Omgevingswet, Nijverheidsweg 60 Barneveld, het slopen van een biofilter gebouw en een trafo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72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 Omgevingswet, Nijverheidsweg 60 Barneveld, het slopen van een biofilter gebouw en een trafo gebouw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24</meta:user-defined>
    <meta:user-defined meta:name="OVERHEIDop.GmbID/DC.identifier">gmb-2024-210724</meta:user-defined>
    <meta:user-defined meta:name="OVERHEIDop.versieInformatie"/>
  </office:meta>
</office:document-meta>
</file>