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Sportlaan 34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67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0722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722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722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Sportlaan 34 Ede, het verwijderen van asbesthoudende materialen.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722</meta:user-defined>
    <meta:user-defined meta:name="OVERHEIDop.GmbID/DC.identifier">gmb-2024-210722</meta:user-defined>
    <meta:user-defined meta:name="OVERHEIDop.versieInformatie"/>
  </office:meta>
</office:document-meta>
</file>