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ijkerweg 32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6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071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1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1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ijkerweg 32 Kootwijkerbroek, het verwijderen van asbesthoudende materialen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19</meta:user-defined>
    <meta:user-defined meta:name="OVERHEIDop.GmbID/DC.identifier">gmb-2024-210719</meta:user-defined>
    <meta:user-defined meta:name="OVERHEIDop.versieInformatie"/>
  </office:meta>
</office:document-meta>
</file>