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ijverheidsstraat 55 Nijkerk, het gedeeltelijk slopen van de bebouwing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5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71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ijverheidsstraat 55 Nijkerk, het gedeeltelijk slopen van de bebouwing en het verwijderen van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18</meta:user-defined>
    <meta:user-defined meta:name="OVERHEIDop.GmbID/DC.identifier">gmb-2024-210718</meta:user-defined>
    <meta:user-defined meta:name="OVERHEIDop.versieInformatie"/>
  </office:meta>
</office:document-meta>
</file>