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Nijverheidslaan 42 1382LK Weesp, Weesp B 23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jverheidslaan 42 1382LK Weesp, Weesp B 2301</text:p>
            <text:p text:style-name="common-al">Omschrijving: het realiseren van een nieuw bedrijfspand</text:p>
            <text:p text:style-name="common-al">Besluit: Verleend</text:p>
            <text:p text:style-name="common-al">Verzonden naar aanvrager op: 10-05-2024</text:p>
            <text:p text:style-name="common-al">Zaaknummer: Z2023-WP001129</text:p>
            <text:p text:style-name="common-al">OLO nummer: 8263833</text:p>
            <text:p text:style-name="common-al">Het besluit en bijbehorende stukken kunt u per e-mail ontvangen. Stuur een verzoek naar <text:a xlink:href="mailto:vth.weesp@amsterdam.nl?Subject=Dossiernummer Z2023-WP001129" xlink:type="simple">vth.weesp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0715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715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715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P001129</meta:user-defined>
    <meta:user-defined meta:name="DCTERMS.abstract">het realiseren van een nieuw bedrijfspand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Nijverheidslaan 42 1382LK Weesp, Weesp B 2301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715</meta:user-defined>
    <meta:user-defined meta:name="OVERHEIDop.GmbID/DC.identifier">gmb-2024-210715</meta:user-defined>
    <meta:user-defined meta:name="OVERHEIDop.versieInformatie"/>
  </office:meta>
</office:document-meta>
</file>