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r. Marga Klompépark 16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mei 2024</text:p>
            <text:p text:style-name="common-al">Zaaknummer 2024W0059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70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0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0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r. Marga Klompépark 16 Ede, het plaatsen van een dakkapel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04</meta:user-defined>
    <meta:user-defined meta:name="OVERHEIDop.GmbID/DC.identifier">gmb-2024-210704</meta:user-defined>
    <meta:user-defined meta:name="OVERHEIDop.versieInformatie"/>
  </office:meta>
</office:document-meta>
</file>