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25 sandwichborden in de gemeente Reusel- De Mierden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9-01-2024 een vergunning APV-Bijzondere wet verleend. De gemeente geeft hiermee toestemming voor het plaatsen van 25 sandwichborden in de gemeente Reusel-De Mierden. Het kenmerk van de gemeente voor deze zaak is 1667299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07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7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7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2994</meta:user-defined>
    <meta:user-defined meta:name="DCTERMS.abstract">plaatsen van 25 sandwichborden in de gemeente Reusel de Mierd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oor het plaatsen van 25 sandwichborden in de gemeente Reusel- De Mierden</meta:user-defined>
    <meta:user-defined meta:name="DCTERMS.W3CDTF/DCTERMS.available">2024-01-11</meta:user-defined>
    <meta:user-defined meta:name="DCTERMS.W3CDTF/OVERHEIDop.jaargang">2024</meta:user-defined>
    <meta:user-defined meta:name="OVERHEIDop.publicationIssue">21070</meta:user-defined>
    <meta:user-defined meta:name="OVERHEIDop.GmbID/DC.identifier">gmb-2024-21070</meta:user-defined>
    <meta:user-defined meta:name="OVERHEIDop.versieInformatie"/>
  </office:meta>
</office:document-meta>
</file>