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mersfoortseweg 0-PERC bouwplaats Amersfoortseweg/spoorlijn Nijkerk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69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mersfoortseweg 0-PERC bouwplaats Amersfoortseweg/spoorlijn Nijkerk, toepassen van grond of baggerspecie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94</meta:user-defined>
    <meta:user-defined meta:name="OVERHEIDop.GmbID/DC.identifier">gmb-2024-210694</meta:user-defined>
    <meta:user-defined meta:name="OVERHEIDop.versieInformatie"/>
  </office:meta>
</office:document-meta>
</file>