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roosdijweg 0 nabij nr. 41 Ede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mei 2024</text:p>
            <text:p text:style-name="common-al">Zaaknummer 2024W003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68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8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8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roosdijweg 0 nabij nr. 41 Ede, het kappen van 1 zomereik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86</meta:user-defined>
    <meta:user-defined meta:name="OVERHEIDop.GmbID/DC.identifier">gmb-2024-210686</meta:user-defined>
    <meta:user-defined meta:name="OVERHEIDop.versieInformatie"/>
  </office:meta>
</office:document-meta>
</file>