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toegangsbrug naar de woonkavel, Bergerweg 175, 1817 ML Alkmaar, Verzoeklocatie 2024050801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gerweg 175, 1817 ML Alkmaar<text:span text:style-name="nadrukvet">; </text:span>het vervangen van de toegangsbrug naar de woonkavel</text:p>
            <text:p text:style-name="common-al">
            
          </text:p>
            <text:p text:style-name="common-al">Datum ontvangst: 08-05-2024</text:p>
            <text:p text:style-name="common-al">Zaaknummer: 00006844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68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8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8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8440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het vervangen van de toegangsbrug naar de woonkavel, Bergerweg 175, 1817 ML Alkmaar, Verzoeklocatie 2024050801828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685</meta:user-defined>
    <meta:user-defined meta:name="OVERHEIDop.GmbID/DC.identifier">gmb-2024-210685</meta:user-defined>
    <meta:user-defined meta:name="OVERHEIDop.versieInformatie"/>
  </office:meta>
</office:document-meta>
</file>