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Jan Voermanstraat 11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ei 2024</text:p>
            <text:p text:style-name="common-al">Zaaknummer 2024W003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8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Jan Voermanstraat 11 Ede, het vergroten van de 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3</meta:user-defined>
    <meta:user-defined meta:name="OVERHEIDop.GmbID/DC.identifier">gmb-2024-210683</meta:user-defined>
    <meta:user-defined meta:name="OVERHEIDop.versieInformatie"/>
  </office:meta>
</office:document-meta>
</file>