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Spoorstraat 2 Lunteren, het vervangen van twee buitenkozijnen in het station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mei 2024</text:p>
            <text:p text:style-name="common-al">Zaaknummer 2024W002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068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8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8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Spoorstraat 2 Lunteren, het vervangen van twee buitenkozijnen in het stationsgebouw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680</meta:user-defined>
    <meta:user-defined meta:name="OVERHEIDop.GmbID/DC.identifier">gmb-2024-210680</meta:user-defined>
    <meta:user-defined meta:name="OVERHEIDop.versieInformatie"/>
  </office:meta>
</office:document-meta>
</file>